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2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24, 6706 KP, wijzigen gebruik t.b.v. kamerverhuur, 2017W0031, ontvangen op 06-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1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2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14</meta:user-defined>
    <meta:user-defined meta:name="OVERHEIDop.GmbID/DC.identifier">gmb-2017-6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P 26</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32 443521</meta:user-defined>
    <meta:user-defined meta:name="OVERHEIDop.versieInformatie"/>
  </office:meta>
</office:document-meta>
</file>