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graafwerkzaamheden vervangen gemaal voor een vrij verval riolering; onderdeel; Handelen in strijd met regels RO,  Nabij Het Geerken 1 t/m 27, 6932 M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ag omgevingsvergunning</text:span>
          </text:p>
            <text:list text:style-name="id1-3-2-1-1-2">
              <text:list-item text:style-override="id1-3-2-1-1-2-1">
                <text:number>-</text:number>
                <text:p text:style-name="al"> Nabij Het Geerken 1 t/m 27, 6932 MZ, graafwerkzaamheden vervangen gemaal voor een vrij verval riolering; onderdeel; Handelen in strijd met regels RO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13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3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3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raafwerkzaamheden vervangen gemaal voor een vrij verval riolering; onderdeel; Handelen in strijd met regels RO,  Nabij Het Geerken 1 t/m 27, 6932 M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38</meta:user-defined>
    <meta:user-defined meta:name="OVERHEIDop.GmbID/DC.identifier">gmb-2017-65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Z 15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7 439726</meta:user-defined>
    <meta:user-defined meta:name="OVERHEIDop.versieInformatie"/>
  </office:meta>
</office:document-meta>
</file>