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62 het vervangen van een bestaan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uw, Boeijengastrjitte 62 OV20170301 het vervangen van een bestaande berging (1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62 het vervangen van een bestaan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34</meta:user-defined>
    <meta:user-defined meta:name="OVERHEIDop.GmbID/DC.identifier">gmb-2017-65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64</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22 563430</meta:user-defined>
    <meta:user-defined meta:name="OVERHEIDop.versieInformatie"/>
  </office:meta>
</office:document-meta>
</file>