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 Break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april 2017 aan Stichting BeachBreak Boxtel op basis van artikel 2.2.2 van de Algemene plaatselijke verordening Boxtel 2012 vergunning heeft verleend voor het organiseren van het MSB Beachvolleybal toernooi / Beach Break Boxtel op het parkeerterrein aan de Bosschweg 74 in Boxtel. </text:p>
            <text:p text:style-name="common-al">Het toernooi vindt plaats op:</text:p>
            <text:list text:style-name="id1-3-2-1-1-4">
              <text:list-item text:style-override="id1-3-2-1-1-4-1">
                <text:number>-</text:number>
                <text:p text:style-name="al">vrijdag 23 juni 2017, van 18.00 uur tot 24.00 uur</text:p>
              </text:list-item>
              <text:list-item text:style-override="id1-3-2-1-1-4-2">
                <text:number>-</text:number>
                <text:p text:style-name="al">zaterdag 24 juni 2017, van 10.00 uur tot 24.00 uur</text:p>
              </text:list-item>
              <text:list-item text:style-override="id1-3-2-1-1-4-3">
                <text:number>-</text:number>
                <text:p text:style-name="al">zondag 25 juni 2017, van 10.00 uur tot 21.00 uur.</text:p>
              </text:list-item>
            </text:list>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513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ach Break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32</meta:user-defined>
    <meta:user-defined meta:name="OVERHEIDop.GmbID/DC.identifier">gmb-2017-65132</meta:user-defined>
    <meta:user-defined meta:name="OVERHEID.TaxonomieBeleidsagenda/OVERHEID.category">Openbare orde en veiligheid | Organisatie en beleid</meta:user-defined>
    <meta:user-defined meta:name="DCTERMS.abstract">Het toernooi vindt plaats op het parkeerterrein aan de Bosschweg 74 op vrijdag 23 juni 2017, van 18.00 uur tot 24.00 uur, zaterdag 24 juni 2017, van 10.00 uur tot 24.00 uur en op zondag 25 juni 2017, van 10.00 uur tot 21.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