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vondvierdaagse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8 april 2017 een meerjarige vergunning verleend voor de avondvierdaagse in Drunen. Het evenement vindt plaats van 16 t/m 19 mei 2017, 5 t/m 8 juni 2018 en 21 tot 24 mei 2019, De vergunning is verzonden op 18 april 2017 en bij de gemeente bekend onder nummer 00504552.</text:p>
            <text:p text:style-name="common-al">Vanwege het 50 jarig jubileum zijn bij de binnenkomst van de lopers op vrijdag 19 mei 2017 van 16.30 uur tot 21.00 uur de navolgende straten tijdelijk afgesloten voor het doorgaande verkeer:</text:p>
            <text:list text:style-name="id1-3-2-1-1-3">
              <text:list-item text:style-override="id1-3-2-1-1-3-1">
                <text:number>•</text:number>
                <text:p text:style-name="al">de Grotestraat, vanaf de Jac. v/d Meijdenstraat tot de Hugo de Grootstraat;</text:p>
              </text:list-item>
              <text:list-item text:style-override="id1-3-2-1-1-3-2">
                <text:number>•</text:number>
                <text:p text:style-name="al">de Stationsstraat, vanaf Ter Hunen tot het Raadhuisplein.</text:p>
              </text:list-item>
              <text:list-item text:style-override="id1-3-2-1-1-3-3">
                <text:number>•</text:number>
                <text:p text:style-name="al">de Torenstraat, vanaf het Raadhuisplein tot de Aalbersestraat.</text:p>
              </text:list-item>
            </text:list>
            <text:p text:style-name="common-al"/>
            <text:p text:style-name="common-al">In de Joost van de Vondellaan en de Hugo de Grootstraat geldt tijdelijk een parkeerverbod en tweerichtingsverkeer.</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4">
              <text:list-item text:style-override="id1-3-2-1-1-14-1">
                <text:number>1.</text:number>
                <text:p text:style-name="al">uw naam en adresgegevens;</text:p>
              </text:list-item>
              <text:list-item text:style-override="id1-3-2-1-1-14-2">
                <text:number>2.</text:number>
                <text:p text:style-name="al">datum waarop u het bezwaarschrift indient;</text:p>
              </text:list-item>
              <text:list-item text:style-override="id1-3-2-1-1-14-3">
                <text:number>3.</text:number>
                <text:p text:style-name="al">een omschrijving of een kopie van het besluit waar u het niet mee eens bent;</text:p>
              </text:list-item>
              <text:list-item text:style-override="id1-3-2-1-1-14-4">
                <text:number>4.</text:number>
                <text:p text:style-name="al">de redenen van het bezwaar;</text:p>
              </text:list-item>
              <text:list-item text:style-override="id1-3-2-1-1-14-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51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vondvierdaagse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121</meta:user-defined>
    <meta:user-defined meta:name="OVERHEIDop.GmbID/DC.identifier">gmb-2017-65121</meta:user-defined>
    <meta:user-defined meta:name="OVERHEID.TaxonomieBeleidsagenda/OVERHEID.category">Openbare orde en veiligheid | Organisatie en beleid</meta:user-defined>
    <meta:user-defined meta:name="OVERHEIDop.referentienummer">0050455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6</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14 410870</meta:user-defined>
    <meta:user-defined meta:name="OVERHEIDop.versieInformatie"/>
  </office:meta>
</office:document-meta>
</file>