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Leonardo da Vinciplein 74, 2016-04877, veranderen kinderdagverblijf en verbouwen deel kinderdagverblijf tot 2 woningen, activiteit brandveilig gebruik, verzonden 6 januari 2017</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Het college van B en W heeft de bovenstaande omgevingsvergunning op grond van de Wabo verleend (uitgebreide procedure):</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1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Leonardo da Vinciplein 74, 2016-04877, veranderen kinderdagverblijf en verbouwen deel kinderdagverblijf tot 2 woningen, activiteit brandveilig gebruik, verzonden 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12</meta:user-defined>
    <meta:user-defined meta:name="OVERHEIDop.GmbID/DC.identifier">gmb-2017-6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74</meta:user-defined>
    <meta:user-defined meta:name="OVERHEIDop.woonplaats">Haarlem</meta:user-defined>
    <meta:user-defined meta:name="OVERHEIDop.straatnaam">Leonardo da Vinci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2 485453</meta:user-defined>
    <meta:user-defined meta:name="OVERHEIDop.versieInformatie"/>
  </office:meta>
</office:document-meta>
</file>