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eslum, Atseburenweg 8 het starten van een thee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eslum, Atseburenweg 8 OV20170298 het starten van een theetuin (12-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1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eslum, Atseburenweg 8 het starten van een thee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19</meta:user-defined>
    <meta:user-defined meta:name="OVERHEIDop.GmbID/DC.identifier">gmb-2017-65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2PJ 8</meta:user-defined>
    <meta:user-defined meta:name="OVERHEIDop.woonplaats">Hieslum</meta:user-defined>
    <meta:user-defined meta:name="OVERHEIDop.straatnaam">Atsebur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079 558166</meta:user-defined>
    <meta:user-defined meta:name="OVERHEIDop.versieInformatie"/>
  </office:meta>
</office:document-meta>
</file>