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Easthimmerwei 1 het realiseren van een tuin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Easthimmerwei 1 OV20170297 het realiseren van een tuinkamer (12-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11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1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1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Easthimmerwei 1 het realiseren van een tuin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15</meta:user-defined>
    <meta:user-defined meta:name="OVERHEIDop.GmbID/DC.identifier">gmb-2017-651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E 1</meta:user-defined>
    <meta:user-defined meta:name="OVERHEIDop.woonplaats">Witmarsum</meta:user-defined>
    <meta:user-defined meta:name="OVERHEIDop.straatnaam">Easthimm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60 568249</meta:user-defined>
    <meta:user-defined meta:name="OVERHEIDop.versieInformatie"/>
  </office:meta>
</office:document-meta>
</file>