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70 het uitbreiden van de entree/lobb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Exmorra, Dorpsstraat 70 OV20170296 het uitbreiden van de entree/lobby (1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1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Dorpsstraat 70 het uitbreiden van de entree/lobb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11</meta:user-defined>
    <meta:user-defined meta:name="OVERHEIDop.GmbID/DC.identifier">gmb-2017-65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E 70</meta:user-defined>
    <meta:user-defined meta:name="OVERHEIDop.woonplaats">Exmorra</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77 563133</meta:user-defined>
    <meta:user-defined meta:name="OVERHEIDop.versieInformatie"/>
  </office:meta>
</office:document-meta>
</file>