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1, het ten gehore brengen van live muziek op zaterdag 14 januari 2017 van 20.00 uur tot zondag 15 januari 2017 01.00 uur (kennis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3 Algemene plaatselijke verordening (Apv) een kennisgeving ontvangen van Café Restaurant De Boshof, Boshof 1, 7873 AC Odoornvoorhet ten gehorebrengen van live muziek opzaterdag14 januari 2017 van 20.00 uur tot zondag 15 januari 2017 01.00 uur.</text:p>
            <text:p text:style-name="last-al">De kennisgeving kan worden ingezien bij de afdeling Klantcontactcentrum, cluster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51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hof 1, het ten gehore brengen van live muziek op zaterdag 14 januari 2017 van 20.00 uur tot zondag 15 januari 2017 01.00 uur (kennis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1</meta:user-defined>
    <meta:user-defined meta:name="OVERHEIDop.GmbID/DC.identifier">gmb-2017-6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AC</meta:user-defined>
    <meta:user-defined meta:name="OVERHEIDop.woonplaats">Odoorn</meta:user-defined>
    <meta:user-defined meta:name="OVERHEIDop.straatnaam">Boshof</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386 541448</meta:user-defined>
    <meta:user-defined meta:name="OVERHEIDop.versieInformatie"/>
  </office:meta>
</office:document-meta>
</file>