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Besluit mobiel breken bouw- en sloopafval, breken van mengpuin, periode van 15 mei 2017 t/m 21 juli 2017 gedurende 15 werkdagen,  Florens van Brederodelaan 20-418 (even zijde), 2722 X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Besluit mobiel breken bouw- en sloopafval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3 april 2017 een melding is ontvangen voor het breken van mengpuin in de periode van 15 mei 2017 t/m 21 juli 2017 gedurende 15 werkdagen. De locatie betreft<text:span text:style-name="nadrukvet"> Florens van Brederodelaan 20-418 (even zijde), 2722 XJ te Zoetermeer </text:span>(zaaknummer 0048296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0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0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0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Wet milieubeheer/Besluit mobiel breken bouw- en sloopafval, breken van mengpuin, periode van 15 mei 2017 t/m 21 juli 2017 gedurende 15 werkdagen,  Florens van Brederodelaan 20-418 (even zijde), 2722 X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07</meta:user-defined>
    <meta:user-defined meta:name="OVERHEIDop.GmbID/DC.identifier">gmb-2017-65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Florens van Bredero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94 452656</meta:user-defined>
    <meta:user-defined meta:name="OVERHEIDop.versieInformatie"/>
  </office:meta>
</office:document-meta>
</file>