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Misterstraat 13-b</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Misterstraat 13-b, zaaknummer 133406</text:p>
            <text:p text:style-name="common-al">Voor: plaatsen reclameaanduiding, datum besluit: 11-04-2017</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5103</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103</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103</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Misterstraat 13-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5103</meta:user-defined>
    <meta:user-defined meta:name="OVERHEIDop.GmbID/DC.identifier">gmb-2017-651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EN 13</meta:user-defined>
    <meta:user-defined meta:name="OVERHEIDop.woonplaats">Winterswijk</meta:user-defined>
    <meta:user-defined meta:name="OVERHEIDop.straatnaam">Mister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500 443378</meta:user-defined>
    <meta:user-defined meta:name="OVERHEIDop.versieInformatie"/>
  </office:meta>
</office:document-meta>
</file>