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39: nieuwe aanvraag, verbouw t.b.v. uitbreiding kamerge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graafseweg 39,  6707 EJ, verbouw t.b.v. uitbreiding kamergewijze verhuur, 2017W0031, ontvangen op 05-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1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seweg 39: nieuwe aanvraag, verbouw t.b.v. uitbreiding kamergewijze ver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0</meta:user-defined>
    <meta:user-defined meta:name="OVERHEIDop.GmbID/DC.identifier">gmb-2017-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H 19</meta:user-defined>
    <meta:user-defined meta:name="OVERHEIDop.woonplaats">Wageningen</meta:user-defined>
    <meta:user-defined meta:name="OVERHEIDop.straatnaam">Dijkgraaf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5 442577</meta:user-defined>
    <meta:user-defined meta:name="OVERHEIDop.versieInformatie"/>
  </office:meta>
</office:document-meta>
</file>