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straat 2, muziek live 5 mei (zaaknummer 7181-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april 2017 is een evenementenvergunning verleend voor Onderwerp op <text:span text:style-name="nadrukvet">5 mei 2017</text:span> aan <text:span text:style-name="nadrukvet">de Voorstraat 2</text:span>.</text:p>
            <text:p text:style-name="common-al">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09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9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9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straat 2, muziek live 5 mei (zaaknummer 718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97</meta:user-defined>
    <meta:user-defined meta:name="OVERHEIDop.GmbID/DC.identifier">gmb-2017-650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L 2</meta:user-defined>
    <meta:user-defined meta:name="OVERHEIDop.woonplaats">Zwolle</meta:user-defined>
    <meta:user-defined meta:name="OVERHEIDop.straatnaam">Voo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5 502957</meta:user-defined>
    <meta:user-defined meta:name="OVERHEIDop.versieInformatie"/>
  </office:meta>
</office:document-meta>
</file>