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Ooste 35 het plaatsen van een paardrijb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Koudum, Ooste 35 OV20170294 het plaatsen van een paardrijbak (11-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095</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95</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95</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Ooste 35 het plaatsen van een paardrijb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095</meta:user-defined>
    <meta:user-defined meta:name="OVERHEIDop.GmbID/DC.identifier">gmb-2017-650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EG 35</meta:user-defined>
    <meta:user-defined meta:name="OVERHEIDop.woonplaats">Koudum</meta:user-defined>
    <meta:user-defined meta:name="OVERHEIDop.straatnaam">Oos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347 548137</meta:user-defined>
    <meta:user-defined meta:name="OVERHEIDop.versieInformatie"/>
  </office:meta>
</office:document-meta>
</file>