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kmarkt 12, plaatsen podium 5 mei (zaaknummer 460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7 is een evenementenvergunning verleend voor Onderwerp op <text:span text:style-name="nadrukvet">5 mei 2017 </text:span> aan <text:span text:style-name="nadrukvet">de Melkmarkt 12</text:span>.</text:p>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09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lkmarkt 12, plaatsen podium 5 mei (zaaknummer 46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90</meta:user-defined>
    <meta:user-defined meta:name="OVERHEIDop.GmbID/DC.identifier">gmb-2017-65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2</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2 503014</meta:user-defined>
    <meta:user-defined meta:name="OVERHEIDop.versieInformatie"/>
  </office:meta>
</office:document-meta>
</file>