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verleend voor aanwezigheid kansspelautomaten in het horecabedrijf aan de Waalbandijk 30 in Gameren. Zaaknummer: 269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aan VOF eetcafe cafetaria 't Stoepke  een vergunning voor het aanwezig hebben van twee kansspelautomaten in het horecabedrijf aan de Waalbandijk 30 in Gameren (artikel 30 onder c en artikel 2:40 APV) . De vergunning geldt tot en met 31 december 2017.</text:p>
            <text:p text:style-name="common-al"/>
            <text:p text:style-name="common-al">Dit besluit is op 11 januari 2017 verzonden.</text:p>
            <text:p text:style-name="tussenkopcur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tussenkopcur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/text:p>
            <text:p text:style-name="tussenkopcur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650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vergunning verleend voor aanwezigheid kansspelautomaten in het horecabedrijf aan de Waalbandijk 30 in Gameren. Zaaknummer: 269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509</meta:user-defined>
    <meta:user-defined meta:name="OVERHEIDop.GmbID/DC.identifier">gmb-2017-6509</meta:user-defined>
    <meta:user-defined meta:name="OVERHEID.TaxonomieBeleidsagenda/OVERHEID.category">Openbare orde en veiligheid | Organisatie en beleid</meta:user-defined>
    <meta:user-defined meta:name="OVERHEIDop.referentienummer">269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AH 30</meta:user-defined>
    <meta:user-defined meta:name="OVERHEIDop.woonplaats">Gameren</meta:user-defined>
    <meta:user-defined meta:name="OVERHEIDop.straatnaam">Waalban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580 423854</meta:user-defined>
    <meta:user-defined meta:name="OVERHEIDop.versieInformatie"/>
  </office:meta>
</office:document-meta>
</file>