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neseweg 3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urneseweg 39 te Ommel</text:span>
          </text:p>
            <text:p text:style-name="common-al">het oprichten van een paardenstal met een overkapte stalling na sloop van diverse bedrijfsgebouwen				04-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08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urneseweg 39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4</meta:user-defined>
    <meta:user-defined meta:name="OVERHEIDop.GmbID/DC.identifier">gmb-2017-6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K 39</meta:user-defined>
    <meta:user-defined meta:name="OVERHEIDop.woonplaats">Ommel</meta:user-defined>
    <meta:user-defined meta:name="OVERHEIDop.straatnaam">Deurne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370 382491</meta:user-defined>
    <meta:user-defined meta:name="OVERHEIDop.versieInformatie"/>
  </office:meta>
</office:document-meta>
</file>