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kmarkt 58, Bevrijdingsfestival voor de Belgische Keizer (zaaknummer 384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7, is een evenementenvergunning verleend voor het houden van het Bevrijdingsfestival op <text:span text:style-name="nadrukvet">5 mei 2017</text:span> voor de Belgische Keizer, <text:span text:style-name="nadrukvet">Melkmarkt 58</text:span> .</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08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8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lkmarkt 58, Bevrijdingsfestival voor de Belgische Keizer (zaaknummer 38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81</meta:user-defined>
    <meta:user-defined meta:name="OVERHEIDop.GmbID/DC.identifier">gmb-2017-65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5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12 503098</meta:user-defined>
    <meta:user-defined meta:name="OVERHEIDop.versieInformatie"/>
  </office:meta>
</office:document-meta>
</file>