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rskistraat 3A rd, 2016-07771, plaatsen dakopbouw, activiteit handelen in strijd met regels ruimtelijke ordening, verzonden 10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rskistraat 3A rd, 2016-07771, plaatsen dakopbouw, activiteit handelen in strijd met regels ruimtelijke ordening, verzonden 1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8</meta:user-defined>
    <meta:user-defined meta:name="OVERHEIDop.GmbID/DC.identifier">gmb-2017-6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M 3a rd</meta:user-defined>
    <meta:user-defined meta:name="OVERHEIDop.woonplaats">Haarlem</meta:user-defined>
    <meta:user-defined meta:name="OVERHEIDop.straatnaam">Borski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33 491279</meta:user-defined>
    <meta:user-defined meta:name="OVERHEIDop.versieInformatie"/>
  </office:meta>
</office:document-meta>
</file>