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21 het plaatsen van een antenne op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midsstraat 21 OV20170290 het plaatsen van een antenne op het dak (1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7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21 het plaatsen van een antenne op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78</meta:user-defined>
    <meta:user-defined meta:name="OVERHEIDop.GmbID/DC.identifier">gmb-2017-65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1</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02 560895</meta:user-defined>
    <meta:user-defined meta:name="OVERHEIDop.versieInformatie"/>
  </office:meta>
</office:document-meta>
</file>