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udega, Brekkenpaad 3 het vervangen van boothuis, helling, gording en stei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Oudega, Brekkenpaad 3 OV20170289 het vervangen van boothuis, helling, gording en steiger (9-4-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5073</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073</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073</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udega, Brekkenpaad 3 het vervangen van boothuis, helling, gording en steig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5073</meta:user-defined>
    <meta:user-defined meta:name="OVERHEIDop.GmbID/DC.identifier">gmb-2017-6507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14JB 3</meta:user-defined>
    <meta:user-defined meta:name="OVERHEIDop.woonplaats">Oudega</meta:user-defined>
    <meta:user-defined meta:name="OVERHEIDop.straatnaam">Brekkenpaad</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4878 556813</meta:user-defined>
    <meta:user-defined meta:name="OVERHEIDop.versieInformatie"/>
  </office:meta>
</office:document-meta>
</file>