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482, 2153 NA, verplaatsen van een loods, 13-04-2017, zaaknummer 1706607, olonummer 29202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482, 2153 NA, verplaatsen van een loods, 13-04-2017, zaaknummer 1706607, olonummer 292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67</meta:user-defined>
    <meta:user-defined meta:name="OVERHEIDop.GmbID/DC.identifier">gmb-2017-6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82</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87 474295</meta:user-defined>
    <meta:user-defined meta:name="OVERHEIDop.versieInformatie"/>
  </office:meta>
</office:document-meta>
</file>