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singel-Koedijkje ong.: voor de nieuwbouw van 9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. 5336 e.a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december 2016. Verleend op 18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25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6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singel-Koedijkje ong.: voor de nieuwbouw van 9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66</meta:user-defined>
    <meta:user-defined meta:name="OVERHEIDop.GmbID/DC.identifier">gmb-2017-650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H 2</meta:user-defined>
    <meta:user-defined meta:name="OVERHEIDop.woonplaats">Coevorden</meta:user-defined>
    <meta:user-defined meta:name="OVERHEIDop.straatnaam">Koedijk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06 519916</meta:user-defined>
    <meta:user-defined meta:name="OVERHEIDop.versieInformatie"/>
  </office:meta>
</office:document-meta>
</file>