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Zeino van Burmaniastraat 14 het plaatsen van een terras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Oppenhuizen, Zeino van Burmaniastraat 14 OV20170287 het plaatsen van een terrasoverkapping (1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06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6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ppenhuizen, Zeino van Burmaniastraat 14 het plaatsen van een terras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65</meta:user-defined>
    <meta:user-defined meta:name="OVERHEIDop.GmbID/DC.identifier">gmb-2017-65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W 14</meta:user-defined>
    <meta:user-defined meta:name="OVERHEIDop.woonplaats">Oppenhuizen</meta:user-defined>
    <meta:user-defined meta:name="OVERHEIDop.straatnaam">Zeino van Burmania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599 558233</meta:user-defined>
    <meta:user-defined meta:name="OVERHEIDop.versieInformatie"/>
  </office:meta>
</office:document-meta>
</file>