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Kleine verjaardag bij de Vijfer op 22 april 2017, amsterdamseweg 159, Amstelveen - Zaaknummer Z-2017/021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april 2017</text:span>
          </text:p>
            <text:p text:style-name="common-al">Kleine verjaardag bij de Vijfer op 22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5064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064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064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Kleine verjaardag bij de Vijfer op 22 april 2017, amsterdamseweg 159, Amstelveen - Zaaknummer Z-2017/0210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064</meta:user-defined>
    <meta:user-defined meta:name="OVERHEIDop.GmbID/DC.identifier">gmb-2017-65064</meta:user-defined>
    <meta:user-defined meta:name="OVERHEID.TaxonomieBeleidsagenda/OVERHEID.category">Ruimte en infrastructuur | Organisatie en beleid</meta:user-defined>
    <meta:user-defined meta:name="OVERHEIDop.referentienummer">Z-2017/021030</meta:user-defined>
    <meta:user-defined meta:name="DCTERMS.abstract">Kleine verjaardag bij de Vijfer op 22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T 159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3 480390</meta:user-defined>
    <meta:user-defined meta:name="OVERHEIDop.versieInformatie"/>
  </office:meta>
</office:document-meta>
</file>