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Elemastraat 159, 2151 AJ, uitbreiden van de woning op de 2e verdieping, 13-04-2017, zaaknummer 1706691, olonummer 29177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50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Elemastraat 159, 2151 AJ, uitbreiden van de woning op de 2e verdieping, 13-04-2017, zaaknummer 1706691, olonummer 2917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60</meta:user-defined>
    <meta:user-defined meta:name="OVERHEIDop.GmbID/DC.identifier">gmb-2017-6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J 159</meta:user-defined>
    <meta:user-defined meta:name="OVERHEIDop.woonplaats">Nieuw-Vennep</meta:user-defined>
    <meta:user-defined meta:name="OVERHEIDop.straatnaam">Elem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99 475517</meta:user-defined>
    <meta:user-defined meta:name="OVERHEIDop.versieInformatie"/>
  </office:meta>
</office:document-meta>
</file>