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Kruisstraat 2</text:p>
            <text:p text:style-name="common-al">Zaaknummer: 95078</text:p>
            <text:p text:style-name="common-al">Onderwerp: Starten van een bezorg- en afhaalbedrijf voor kipdöner, shoarma, Turkse pizza etc.</text:p>
            <text:p text:style-name="common-al">Het bedrijf moet voldoen aan algemene, landelijk vastgestelde regels.</text:p>
            <text:p text:style-name="tussenkopcur">Inzage</text:p>
            <text:p text:style-name="common-al">De melding ligt vanaf heden tot en met 1 februari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506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6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506</meta:user-defined>
    <meta:user-defined meta:name="OVERHEIDop.GmbID/DC.identifier">gmb-2017-6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BH 2</meta:user-defined>
    <meta:user-defined meta:name="OVERHEIDop.woonplaats">Zutph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423 461973</meta:user-defined>
    <meta:user-defined meta:name="OVERHEIDop.versieInformatie"/>
  </office:meta>
</office:document-meta>
</file>