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M 4785, M 4786 en M 4787 (Kleine Poellaan, bouwnummer 1 t/m 3), wijzigen bestemming van agrarisch naar wonen, 14-04-2017, zaaknummer 1707126, olonummer 29238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505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5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5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vel M 4785, M 4786 en M 4787 (Kleine Poellaan, bouwnummer 1 t/m 3), wijzigen bestemming van agrarisch naar wonen, 14-04-2017, zaaknummer 1707126, olonummer 29238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56</meta:user-defined>
    <meta:user-defined meta:name="OVERHEIDop.GmbID/DC.identifier">gmb-2017-65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