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DERIK 2 TOT EN MET 72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36 woningen, 36 bergingen en erfafscheidingen op het perceel Wederik 2 tot en met 72 (even) te Heerenveen  (14-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05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DERIK 2 TOT EN MET 72 (EVE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5</meta:user-defined>
    <meta:user-defined meta:name="OVERHEIDop.GmbID/DC.identifier">gmb-2017-65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AA 1</meta:user-defined>
    <meta:user-defined meta:name="OVERHEIDop.woonplaats">Heerenveen</meta:user-defined>
    <meta:user-defined meta:name="OVERHEIDop.straatnaam">Wederi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76 552207</meta:user-defined>
    <meta:user-defined meta:name="OVERHEIDop.versieInformatie"/>
  </office:meta>
</office:document-meta>
</file>