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Hoofddorp, Oranjestraat 9, 2131 XN, plaatsen van een dakkapel, 16-04-2017, zaaknummer 1707153, olonummer 289570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5054</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54</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54</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itsvergunning), Hoofddorp, Oranjestraat 9, 2131 XN, plaatsen van een dakkapel, 16-04-2017, zaaknummer 1707153, olonummer 28957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054</meta:user-defined>
    <meta:user-defined meta:name="OVERHEIDop.GmbID/DC.identifier">gmb-2017-65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XN 9</meta:user-defined>
    <meta:user-defined meta:name="OVERHEIDop.woonplaats">Hoofddorp</meta:user-defined>
    <meta:user-defined meta:name="OVERHEIDop.straatnaam">Oranje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171 480538</meta:user-defined>
    <meta:user-defined meta:name="OVERHEIDop.versieInformatie"/>
  </office:meta>
</office:document-meta>
</file>