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11\0971-AZK-45206, Heisteeg 98 (Sterterrein en beach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011\0971-AZK-45206 voor het houden van een beachhandbaltoernooi 27 en 28 mei 2017 gelegen aan Heisteeg 98 (Sterterrein en beachvelden) bij besluit van 18 april 2017 wordt toegekend.</text:p>
            <text:p text:style-name="common-al"/>
            <text:p text:style-name="common-al">
            <text:span text:style-name="nadrukvet">Rechtsbescherming:</text:span>
          </text:p>
            <text:p text:style-name="common-al">Het voorgenoemde besluit is genomen volgens de reguliere procedure. Tegen dit besluit kan met ingang van 19 april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05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11\0971-AZK-45206, Heisteeg 98 (Sterterrein en beachv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1</meta:user-defined>
    <meta:user-defined meta:name="OVERHEIDop.GmbID/DC.identifier">gmb-2017-6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43 330439</meta:user-defined>
    <meta:user-defined meta:name="OVERHEIDop.versieInformatie"/>
  </office:meta>
</office:document-meta>
</file>