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7-3">
      <text:list-level-style-bullet text:bullet-char="•" text:level="1">
        <style:list-level-properties text:min-label-width="10mm"/>
      </text:list-level-style-bullet>
    </text:list-style>
    <text:list-style style:name="id1-3-2-2-1-3-3-7-3-1">
      <text:list-level-style-bullet text:bullet-char="•" text:level="1">
        <style:list-level-properties text:min-label-width="10mm"/>
      </text:list-level-style-bullet>
    </text:list-style>
    <text:list-style style:name="id1-3-2-2-1-3-3-7-3-2">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4-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4-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6-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7-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7-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7-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7-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1-8-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8-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6-3">
      <text:list-level-style-bullet text:bullet-char="•" text:level="1">
        <style:list-level-properties text:min-label-width="10mm"/>
      </text:list-level-style-bullet>
    </text:list-style>
    <text:list-style style:name="id1-3-2-2-2-2-2-3-6-3-1">
      <text:list-level-style-bullet text:bullet-char="•" text:level="1">
        <style:list-level-properties text:min-label-width="10mm"/>
      </text:list-level-style-bullet>
    </text:list-style>
    <text:list-style style:name="id1-3-2-2-2-2-2-3-6-3-2">
      <text:list-level-style-bullet text:bullet-char="•" text:level="1">
        <style:list-level-properties text:min-label-width="10mm"/>
      </text:list-level-style-bullet>
    </text:list-style>
    <text:list-style style:name="id1-3-2-2-2-2-2-3-6-3-3">
      <text:list-level-style-bullet text:bullet-char="•" text:level="1">
        <style:list-level-properties text:min-label-width="10mm"/>
      </text:list-level-style-bullet>
    </text:list-style>
    <text:list-style style:name="id1-3-2-2-2-2-2-3-6-3-4">
      <text:list-level-style-bullet text:bullet-char="•" text:level="1">
        <style:list-level-properties text:min-label-width="10mm"/>
      </text:list-level-style-bullet>
    </text:list-style>
    <text:list-style style:name="id1-3-2-2-2-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3-6">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4-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4-4">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4-5">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4-7">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2-4-8">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2-2-5-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2-5-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2-5-6">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2-2-5-7">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2-5-8">
      <text:list-level-style-number style:num-format="" style:num-prefix="2.4.7" text:level="1" text:start-value="247">
        <style:list-level-properties text:min-label-width="10mm"/>
      </text:list-level-style-number>
      <text:list-level-style-number style:num-format="" style:num-prefix="2.4.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
      <text:list-level-style-number style:num-format="" style:num-prefix="2.4.8" text:level="1" text:start-value="248">
        <style:list-level-properties text:min-label-width="10mm"/>
      </text:list-level-style-number>
      <text:list-level-style-number style:num-format="" style:num-prefix="2.4.8" text:level="2">
        <style:list-level-properties text:min-label-width="10mm" text:space-before="10mm"/>
      </text:list-level-style-number>
    </text:list-style>
    <text:list-style style:name="id1-3-2-2-2-6-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6-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6-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2-6-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2-6-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2-6-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2-6-8">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2-6-9">
      <text:list-level-style-number style:num-format="" style:num-prefix="2.5.8" text:level="1" text:start-value="258">
        <style:list-level-properties text:min-label-width="10mm"/>
      </text:list-level-style-number>
      <text:list-level-style-number style:num-format="" style:num-prefix="2.5.8" text:level="2">
        <style:list-level-properties text:min-label-width="10mm" text:space-before="10mm"/>
      </text:list-level-style-number>
    </text:list-style>
    <text:list-style style:name="id1-3-2-2-2-6-10">
      <text:list-level-style-number style:num-format="" style:num-prefix="2.5.9" text:level="1" text:start-value="259">
        <style:list-level-properties text:min-label-width="10mm"/>
      </text:list-level-style-number>
      <text:list-level-style-number style:num-format="" style:num-prefix="2.5.9" text:level="2">
        <style:list-level-properties text:min-label-width="10mm" text:space-before="10mm"/>
      </text:list-level-style-number>
    </text:list-style>
    <text:list-style style:name="id1-3-2-2-2-8-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2-8-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2-8-4">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2-9-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2-9-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2-9-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2-9-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2-9-6">
      <text:list-level-style-number style:num-format="" style:num-prefix="2.8.5" text:level="1" text:start-value="285">
        <style:list-level-properties text:min-label-width="10mm"/>
      </text:list-level-style-number>
      <text:list-level-style-number style:num-format="" style:num-prefix="2.8.5" text:level="2">
        <style:list-level-properties text:min-label-width="10mm" text:space-before="10mm"/>
      </text:list-level-style-number>
    </text:list-style>
    <text:list-style style:name="id1-3-2-2-3-2-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3-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3-3">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3-3-4">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3-3-5">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3-3-6">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2-3-3-7">
      <text:list-level-style-number style:num-format="" style:num-prefix="3.2.6" text:level="1" text:start-value="326">
        <style:list-level-properties text:min-label-width="10mm"/>
      </text:list-level-style-number>
      <text:list-level-style-number style:num-format="" style:num-prefix="3.2.6" text:level="2">
        <style:list-level-properties text:min-label-width="10mm" text:space-before="10mm"/>
      </text:list-level-style-number>
    </text:list-style>
    <text:list-style style:name="id1-3-2-2-3-3-8">
      <text:list-level-style-number style:num-format="" style:num-prefix="3.2.7" text:level="1" text:start-value="327">
        <style:list-level-properties text:min-label-width="10mm"/>
      </text:list-level-style-number>
      <text:list-level-style-number style:num-format="" style:num-prefix="3.2.7" text:level="2">
        <style:list-level-properties text:min-label-width="10mm" text:space-before="10mm"/>
      </text:list-level-style-number>
    </text:list-style>
    <text:list-style style:name="id1-3-2-2-4-2-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2-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3-2">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4-3-3">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4-3-4">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4-4-2">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4-4-3">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4-4-4">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2-5-2-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5-2-2-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5-2-2-2">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5-2-2-3">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style:style style:family="table-column" style:parent-style-name="colspec" style:name="id1-3-2-3-2-1-1">
      <style:table-column-properties style:rel-column-width="26*"/>
    </style:style>
    <style:style style:family="table-column" style:parent-style-name="colspec" style:name="id1-3-2-3-2-1-2">
      <style:table-column-properties style:rel-column-width="14*"/>
    </style:style>
    <style:style style:family="table-column" style:parent-style-name="colspec" style:name="id1-3-2-3-2-1-3">
      <style:table-column-properties style:rel-column-width="13*"/>
    </style:style>
    <style:style style:family="table-column" style:parent-style-name="colspec" style:name="id1-3-2-3-2-1-4">
      <style:table-column-properties style:rel-column-width="14*"/>
    </style:style>
    <style:style style:family="table-column" style:parent-style-name="colspec" style:name="id1-3-2-3-2-1-5">
      <style:table-column-properties style:rel-column-width="11*"/>
    </style:style>
    <style:style style:family="table-column" style:parent-style-name="colspec" style:name="id1-3-2-3-2-1-6">
      <style:table-column-properties style:rel-column-width="11*"/>
    </style:style>
    <style:style style:family="table-column" style:parent-style-name="colspec" style:name="id1-3-2-3-2-1-7">
      <style:table-column-properties style:rel-column-width="11*"/>
    </style:style>
  </office:automatic-styles>
  <office:body>
    <office:text>
      <text:p text:style-name="new_page_staatscourant"/>
      <text:p text:style-name="single-kop-titel">Besluit beschermd wonen en opvang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oerdalen;</text:p>
            <text:p text:style-name="al"/>
            <text:p text:style-name="al">gelezen het voorstel van 4 april 2017;</text:p>
            <text:p text:style-name="al"/>
            <text:p text:style-name="al">gelet op de artikelen 3, vierde lid, 4, zesde lid, 5, vierde lid, 6, 8, vijfde lid, 9, derde lid, 10, vijfde lid, 11, vijfde lid, 12, 13, tweede lid, 14, 15, tweede lid en 18 van de Verordening jeugdhulp en maatschappelijke ondersteuning Venlo 2015;</text:p>
            <text:p text:style-name="al"/>
            <text:p text:style-name="al">overwegende dat:</text:p>
            <text:list text:style-name="id1-3-2-1-1-9">
              <text:list-item text:style-override="id1-3-2-1-1-9-1">
                <text:number>-</text:number>
                <text:p text:style-name="al">ter uitvoering van de Verordening nadere regels met betrekking tot beschermd wonen en maatschappelijke opvang dienen te worden vastgesteld;</text:p>
                <text:p text:style-name="al"/>
              </text:list-item>
              <text:list-item text:style-override="id1-3-2-1-1-9-2">
                <text:number>-</text:number>
                <text:p text:style-name="al">deze nadere regels duidelijkheid moeten bieden aan inwoners en professionals bij de beoordeling van de benodigde hulp en ondersteuning om te komen tot een arrangement</text:p>
                <text:p text:style-name="al"> aan oplossingen;</text:p>
              </text:list-item>
              <text:list-item text:style-override="id1-3-2-1-1-9-3">
                <text:number>-</text:number>
                <text:p text:style-name="al">de gemeenten van Noord- en Midden Limburg (Beesel, Bergen, Echt-Susteren, Horst aan de Maas, Leudal, Maasgouw, Nederweert, Peel en Maas, Roerdalen, Roermond, Venlo, Venray en Weert<text:note text:id="noot_id1-3-2-1-1-9-3-2-1" text:note-class="footnote"><text:note-citation text:label=" 1"> 1</text:note-citation><text:note-body><text:p text:style-name="noot.al">De gemeenten Gennep en Mook &amp; Middelaar zijn voor deze regionale taak aangesloten bij gemeente Nijmegen.</text:p></text:note-body></text:note>) aan de gemeente Venlo mandaat verlenen om de verantwoordelijkheden ten aanzien van Beschermd Wonen en Maatschappelijke Opvang uit te voeren voor deze gemeenten;</text:p>
                <text:p text:style-name="al"/>
              </text:list-item>
              <text:list-item text:style-override="id1-3-2-1-1-9-4">
                <text:number>-</text:number>
                <text:p text:style-name="al">dit Besluit beschermd wonen en opvang 2017 is afgestemd met de gemeenten uit de regio Noord- en Midden-Limburg. Dit besluit is het afgesproken kader waarbinnen de centrumgemeente Venlo de bevoegdheid tot het beoordelen en toekennen van Beschermd Wonen en Maatschappelijke Opvang voor deze gemeenten dient uit te voeren;</text:p>
                <text:p text:style-name="al"/>
              </text:list-item>
              <text:list-item text:style-override="id1-3-2-1-1-9-5">
                <text:number>-</text:number>
                <text:p text:style-name="al">het Zorg- en Veiligheidshuis Limburg Noord (ZVH) de toegang tot het Beschermd Wonen en Maatschappelijke Opvang verzorgt; </text:p>
              </text:list-item>
            </text:list>
            <text:p text:style-name="al"/>
            <text:p text:style-name="al"/>
            <text:p text:style-name="al">besluit vast te stellen het Besluit beschermd wonen en opvang 2017.</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text:span> Begripsbepalingen</text:p>
              <text:p text:style-name="al">In dit besluit en de daarop berustende bepalingen wordt verstaan onder:</text:p>
              <text:list text:style-name="id1-3-2-2-1-3-3">
                <text:list-item text:style-override="id1-3-2-2-1-3-3-1">
                  <text:number>-</text:number>
                  <text:p text:style-name="al">Aanbieder: de organisatie of persoon die hulp of ondersteuning levert in de vorm van een algemene voorziening of een maatwerkvoorziening, zoals bedoeld in artikel 1.1.1 Wet maatschappelijke ondersteuning (Wmo 2015);</text:p>
                </text:list-item>
                <text:list-item text:style-override="id1-3-2-2-1-3-3-2">
                  <text:number>-</text:number>
                  <text:p text:style-name="al">Adviseur: deskundige aan wie specialistisch advies kan worden gevraagd, bijvoorbeeld een huisarts, (medisch) specialist, ergotherapeut of bouwkundig adviseur;</text:p>
                </text:list-item>
                <text:list-item text:style-override="id1-3-2-2-1-3-3-3">
                  <text:number>-</text:number>
                  <text:p text:style-name="al">Beschermd Wonen (BW):</text:p>
                  <text:list text:style-name="id1-3-2-2-1-3-3-3-3">
                    <text:list-item text:style-override="id1-3-2-2-1-3-3-3-3-1">
                      <text:number>∘</text:number>
                      <text:p text:style-name="al">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3-3-3-3-2">
                      <text:number>∘</text:number>
                      <text:p text:style-name="al">wonen in een therapeutische leefomgeving, waarbij planbare en niet planbare zorg, begeleiding en toezicht 24 uur per dag aanwezig of oproepbaar is; </text:p>
                    </text:list-item>
                  </text:list>
                </text:list-item>
                <text:list-item text:style-override="id1-3-2-2-1-3-3-4">
                  <text:number>-</text:number>
                  <text:p text:style-name="al">Bijstandsnorm: de van toepassing zijnde normen, inclusief gemeentelijke toeslagen c.q. verlagingen en inclusief vakantietoeslag, e.e.a. als bedoeld in hoofdstuk 3 van de Participatiewet;</text:p>
                </text:list-item>
                <text:list-item text:style-override="id1-3-2-2-1-3-3-5">
                  <text:number>-</text:number>
                  <text:p text:style-name="al">College: het college van de gemeente Venlo;</text:p>
                </text:list-item>
                <text:list-item text:style-override="id1-3-2-2-1-3-3-6">
                  <text:number>-</text:number>
                  <text:p text:style-name="al">Keukentafelgesprek: gesprek zoals bedoeld in artikel 3, lid 1, van de Verordening dat bij voorkeur bij de cliënt thuis plaatsvindt en tot doel heeft om naar aanleiding van een ondersteuningsvraag de persoonlijke situatie van de cliënt in kaart te brengen;</text:p>
                </text:list-item>
                <text:list-item text:style-override="id1-3-2-2-1-3-3-7">
                  <text:number>-</text:number>
                  <text:p text:style-name="al">Kleinschalig wooninitiatief: een woonsituatie waarbij:</text:p>
                  <text:list text:style-name="id1-3-2-2-1-3-3-7-3">
                    <text:list-item text:style-override="id1-3-2-2-1-3-3-7-3-1">
                      <text:number>•</text:number>
                      <text:p text:style-name="al">minimaal 3 en maximaal 26 bewoners een persoonsgebonden budget ontvangen voor ten minste de functies persoonlijke verzorging en begeleiding individueel, en;</text:p>
                    </text:list-item>
                    <text:list-item text:style-override="id1-3-2-2-1-3-3-7-3-2">
                      <text:number>•</text:number>
                      <text:p text:style-name="al">de bewoners verblijven op één woonadres als bedoeld in artikel 1 van de Wet basisregistratie personen, of op meerdere woonadressen binnen een straal van 100 meter, waarin ten minste één gemeenschappelijke verblijfsruimte aanwezig is die geschikt is voor het ontplooien van gezamenlijke activiteiten;</text:p>
                    </text:list-item>
                  </text:list>
                </text:list-item>
                <text:list-item text:style-override="id1-3-2-2-1-3-3-8">
                  <text:number>-</text:number>
                  <text:p text:style-name="al">Maatschappelijke Opvang (MO) en Vrouwenopvang (VO): voorzieningen zoals omschreven in de Wmo 2015, artikel 1.1.1 onder opvang;</text:p>
                </text:list-item>
                <text:list-item text:style-override="id1-3-2-2-1-3-3-9">
                  <text:number>-</text:number>
                  <text:p text:style-name="al">Norm persoonlijke uitgaven: de van toepassing zijnde normen ingevolge artikel 23 lid 1 van de Participatiewet bij verblijf in een inrichting (zak- en kleedgeld) vermeerderd met de netto kosten zorgverzekering (premie minus zorgtoeslag cf. artikel 23 lid 2 van de Participatiewet);</text:p>
                </text:list-item>
                <text:list-item text:style-override="id1-3-2-2-1-3-3-10">
                  <text:number>-</text:number>
                  <text:p text:style-name="al">Verordening: Verordening jeugdhulp en maatschappelijke ondersteuning Venlo 2015;</text:p>
                </text:list-item>
                <text:list-item text:style-override="id1-3-2-2-1-3-3-11">
                  <text:number>-</text:number>
                  <text:p text:style-name="al">Voltijdsopvang: een tijdelijk verblijf gedurende een volledig etmaal of langer, voor mensen die dakloos of thuisloos zijn, inclusief kortdurende crisisopvang en vrouwenopvang, en welke voorziening onderdak, slaapgelegenheid, begeleiding op diverse aspecten en eventueel voeding omvat;</text:p>
                </text:list-item>
                <text:list-item text:style-override="id1-3-2-2-1-3-3-12">
                  <text:number>-</text:number>
                  <text:p text:style-name="al">Zorg- en Veiligheidshuis Limburg-Noord (ZVH): vormt de toegang tot de maatschappelijke opvang, vrouwenopvang en beschermd wonen. Het ZVH is organisatorisch gepositioneerd binnen de afdeling Samen Leven en Werken van de gemeente Venlo.</text:p>
                </text:list-item>
              </text:list>
              <text:p text:style-name="al">Alle begrippen die in dit besluit worden gebruikt en die niet nader worden omschreven, hebben dezelfde betekenis als in de Wmo 2015 (in het bijzonder artikel 1.1.1), het Uitvoeringsbesluit Wmo 2015 (in het bijzonder artikel 1.1) en de Verordening (in het bijzonder artikel 1).</text:p>
              <text:p text:style-name="al"/>
            </text:section>
            <text:section text:name="artikel_id1-3-2-2-1-4" text:style-name="artikel">
              <text:p text:style-name="artikel_kop_titel"><text:span text:style-name="artikel_kop_label">Artikel</text:span> <text:span text:style-name="artikel_kop_nr">1.2</text:span> Toegang</text:p>
              <text:list text:style-name="id1-3-2-2-1-4-2">
                <text:list-item text:style-override="id1-3-2-2-1-4-2">
                  <text:number>1.2.1</text:number>
                  <text:p text:style-name="al">Een cliënt of zijn vertegenwoordiger doet een melding bij het ZVH.</text:p>
                </text:list-item>
                <text:list-item text:style-override="id1-3-2-2-1-4-3">
                  <text:number>1.2.2</text:number>
                  <text:p text:style-name="al">Wanneer er door de cliënt of zijn vertegenwoordiger melding voor een ondersteuningsvraag wordt ingediend, zoals bedoeld in artikel 2, lid 1 van de Verordening, wordt deze in behandeling genomen door het ZVH.</text:p>
                  <text:p text:style-name="al">1.2.3 Het ZVH beoordeelt er sprake is van een ondersteuningsvraag voor een maatwerkvoorziening BW/MO . Het ZVH stelt vast of een cliënt behoort tot de doelgroep die gebruik mag maken van de maatwerkvoorziening BW.</text:p>
                  <text:list text:style-name="id1-3-2-2-1-4-3-4">
                    <text:list-item text:style-override="id1-3-2-2-1-4-3-4-1">
                      <text:number>a.</text:number>
                      <text:p text:style-name="al">Indien een cliënt niet behoort tot de doelgroep die in aanmerking komt voor BW/MO, wordt deze doorverwezen naar de herkomst-gemeente dan wel naar een andere voorliggende voorziening.</text:p>
                    </text:list-item>
                    <text:list-item text:style-override="id1-3-2-2-1-4-3-4-2">
                      <text:number>b.</text:number>
                      <text:p text:style-name="al">Indien de cliënt daarmee instemt, draagt het ZVH de reeds bekende informatie over de cliënt over aan de organisatie waarnaar wordt doorverwezen. </text:p>
                    </text:list-item>
                    <text:list-item text:style-override="id1-3-2-2-1-4-3-4-3">
                      <text:number>c.</text:number>
                      <text:p text:style-name="al">Indien sprake is van een ondersteuningsvraag maatwerkvoorziening BW/MO, neemt het ZVH de melding in behandeling. </text:p>
                    </text:list-item>
                  </text:list>
                </text:list-item>
                <text:list-item text:style-override="id1-3-2-2-1-4-4">
                  <text:number>1.2.4</text:number>
                  <text:p text:style-name="al">In spoedeisende gevallen:</text:p>
                  <text:list text:style-name="id1-3-2-2-1-4-4-3">
                    <text:list-item text:style-override="id1-3-2-2-1-4-4-3-1">
                      <text:number>a.</text:number>
                      <text:p text:style-name="al">wordt een melding voor BW/MO gezien als een aanvraag en organiseert het college in overleg met aanbieders onverwijld de inzet van een tijdelijke (maatwerk-)voorziening voor BW/MO, in afwachting van de uitkomst van het onderzoek en op grond van artikel 2.3.3 Wmo 2015,</text:p>
                    </text:list-item>
                    <text:list-item text:style-override="id1-3-2-2-1-4-4-3-2">
                      <text:number>b.</text:number>
                      <text:p text:style-name="al">neemt het ZVH binnen vijf werkdagen na de inzet van een tijdelijke maatwerkvoorziening zoals bedoeld onder a. contact op met de aanbieder om afspraken te maken over de vervolgprocedure. </text:p>
                    </text:list-item>
                    <text:list-item text:style-override="id1-3-2-2-1-4-4-3-3">
                      <text:number>c.</text:number>
                      <text:p text:style-name="al">wordt aan de aanbieder gevraagd om voor zover mogelijk de in het behandelplan of plan van aanpak afgesproken resultaten te betrekken bij het onderzoek.</text:p>
                    </text:list-item>
                    <text:list-item text:style-override="id1-3-2-2-1-4-4-3-4">
                      <text:number>d.</text:number>
                      <text:p text:style-name="al">wordt de tijdelijke (maatwerk-)voorziening, zoals bedoeld onder a. ingezet voor de duur van het onderzoek, zoals bedoeld in artikel 1.3, en geldt voor maximaal 6 weken. </text:p>
                      <text:p text:style-name="al"/>
                    </text:list-item>
                  </text:list>
                </text:list-item>
              </text:list>
            </text:section>
            <text:section text:name="artikel_id1-3-2-2-1-5" text:style-name="artikel">
              <text:p text:style-name="artikel_kop_titel"><text:span text:style-name="artikel_kop_label">Artikel</text:span> <text:span text:style-name="artikel_kop_nr">1.3</text:span> Onderzoek</text:p>
              <text:list text:style-name="id1-3-2-2-1-5-2">
                <text:list-item text:style-override="id1-3-2-2-1-5-2">
                  <text:number> 1.3.1 </text:number>
                  <text:p text:style-name="al">Wanneer het ZVH de melding in behandeling heeft genomen, start het ZVH een onderzoek naar de cliënt om zijn situatie in beeld te brengen.</text:p>
                </text:list-item>
                <text:list-item text:style-override="id1-3-2-2-1-5-3">
                  <text:number> 1.3.2 </text:number>
                  <text:p text:style-name="al">In het onderzoek wordt de situatie van cliënt en eventueel zijn gezin en mantelzorger(s) in kaart gebracht door een toets op acht leefdomeinen:</text:p>
                </text:list-item>
                <text:list-item text:style-override="id1-3-2-2-1-5-4">
                  <text:number>•</text:number>
                  <text:p text:style-name="al">Inkomen, werk en opleiding;</text:p>
                </text:list-item>
                <text:list-item text:style-override="id1-3-2-2-1-5-5">
                  <text:number>•</text:number>
                  <text:p text:style-name="al">Wonen;</text:p>
                </text:list-item>
                <text:list-item text:style-override="id1-3-2-2-1-5-6">
                  <text:number>•</text:number>
                  <text:p text:style-name="al">Persoonlijke verzorging en huishouding;</text:p>
                </text:list-item>
                <text:list-item text:style-override="id1-3-2-2-1-5-7">
                  <text:number>•</text:number>
                  <text:p text:style-name="al">Mobiliteit;</text:p>
                </text:list-item>
                <text:list-item text:style-override="id1-3-2-2-1-5-8">
                  <text:number>•</text:number>
                  <text:p text:style-name="al">Sociale participatie;</text:p>
                </text:list-item>
                <text:list-item text:style-override="id1-3-2-2-1-5-9">
                  <text:number>•</text:number>
                  <text:p text:style-name="al">Fysieke gezondheid;</text:p>
                </text:list-item>
                <text:list-item text:style-override="id1-3-2-2-1-5-10">
                  <text:number>•</text:number>
                  <text:p text:style-name="al">Mentale gezondheid;</text:p>
                </text:list-item>
                <text:list-item text:style-override="id1-3-2-2-1-5-11">
                  <text:number>•</text:number>
                  <text:p text:style-name="al">Integrale regie.</text:p>
                  <text:p text:style-name="al">1.3.3 Het keukentafelgesprek maakt onderdeel uit van het onderzoek en vindt plaats binnen 2 weken na de melding van de cliënt (of zijn vertegenwoordiger). In overleg met de cliënt (of zijn vertegenwoordiger) kan van deze termijn afgeweken worden. </text:p>
                </text:list-item>
                <text:list-item text:style-override="id1-3-2-2-1-5-12">
                  <text:number>a.</text:number>
                  <text:p text:style-name="al">Tijdens het keukentafelgesprek worden alle voor het onderzoek van belang zijnde aspecten over onder andere de mogelijkheden, de persoonlijke situatie en leefomgeving van de cliënt, zijn gezin en/of mantelzorger besproken, zoals bedoeld in artikel 2.3.2 lid 4 Wmo 2015, om te komen tot een afweging voor de noodzaak, omvang en duur van de ondersteuning.</text:p>
                </text:list-item>
                <text:list-item text:style-override="id1-3-2-2-1-5-13">
                  <text:number>b.</text:number>
                  <text:p text:style-name="al">De medewerker van het ZVH legitimeert zich bij aanvang van het keukentafelgesprek met de cliënt (en de eventuele vertegenwoordiger).</text:p>
                </text:list-item>
                <text:list-item text:style-override="id1-3-2-2-1-5-14">
                  <text:number>c.</text:number>
                  <text:p text:style-name="al">De cliënt (en eventuele vertegenwoordiger) wordt geïnformeerd over de toestemmingsverklaring voor het uitwisselen van gegevens en wordt verzocht deze te ondertekenen. </text:p>
                  <text:p text:style-name="al">1.3.4 Indien blijkt dat nader (medisch) advies nodig is, schakelt het ZVH een adviseur in, nadat de cliënt (en eventuele vertegenwoordiger) is geïnformeerd welk advies aan welke deskundige wordt gevraagd om tot een beoordeling van de ondersteuningsbehoefte te komen. </text:p>
                  <text:p text:style-name="al"/>
                </text:list-item>
              </text:list>
            </text:section>
            <text:section text:name="artikel_id1-3-2-2-1-6" text:style-name="artikel">
              <text:p text:style-name="artikel_kop_titel"><text:span text:style-name="artikel_kop_label">Artikel</text:span> <text:span text:style-name="artikel_kop_nr">1.4</text:span> Leefzorgplan</text:p>
              <text:list text:style-name="id1-3-2-2-1-6-2">
                <text:list-item text:style-override="id1-3-2-2-1-6-2-1">
                  <text:number>1.4.1</text:number>
                  <text:p text:style-name="al">Het resultaat van het onderzoek en gesprek wordt vastgelegd in een Leefzorgplan.</text:p>
                </text:list-item>
              </text:list>
              <text:list text:style-name="id1-3-2-2-1-6-3">
                <text:list-item text:style-override="id1-3-2-2-1-6-3">
                  <text:number>a.</text:number>
                  <text:p text:style-name="al">Het ZVH maakt dit Leefzorgplan binnen 6 weken na de datum van de melding bekend aan de cliënt, of indien van toepassing aan zijn vertegenwoordiger, en vraagt om ondertekening voor een akkoord of een ondertekening voor gezien en niet akkoord. Dit kan eventueel per e-mail.</text:p>
                </text:list-item>
                <text:list-item text:style-override="id1-3-2-2-1-6-4">
                  <text:number>b.</text:number>
                  <text:p text:style-name="al">Indien tijdens het onderzoek blijkt dat de cliënt (en eventueel zijn vertegenwoordiger) het niet eens is met de (voorlopige) uitkomst van het onderzoek, of dat er onduidelijkheid is over de gemaakte afspraken, vindt er overleg plaats tussen de cliënt en het ZVH. </text:p>
                  <text:p text:style-name="al"/>
                </text:list-item>
              </text:list>
            </text:section>
            <text:section text:name="artikel_id1-3-2-2-1-7" text:style-name="artikel">
              <text:p text:style-name="artikel_kop_titel"><text:span text:style-name="artikel_kop_label">Artikel</text:span> <text:span text:style-name="artikel_kop_nr">1.5</text:span> Aanvraag</text:p>
              <text:list text:style-name="id1-3-2-2-1-7-2">
                <text:list-item text:style-override="id1-3-2-2-1-7-2">
                  <text:number>1.5.1.</text:number>
                  <text:p text:style-name="al">Een aanvraag BW/MO wordt bij het college ingediend via het bij dit Leefzorgplan gevoegde aanvraaggedeelte voor een maatwerkvoorziening. </text:p>
                </text:list-item>
                <text:list-item text:style-override="id1-3-2-2-1-7-3">
                  <text:number>1.5.2</text:number>
                  <text:p text:style-name="al">Ook indien een cliënt op basis van het onderzoek en het Leefzorgplan niet in aanmerking zou komen voor een maatwerkvoorziening, is aan de cliënt (of zijn vertegenwoordiger) het recht voorbehouden om alsnog een aanvraag voor een maatwerkvoorziening BW/MO in te dienen.</text:p>
                </text:list-item>
                <text:list-item text:style-override="id1-3-2-2-1-7-4">
                  <text:number>1.5.3</text:number>
                  <text:p text:style-name="al">De aanvraag dient in alle gevallen te worden ondertekend door de cliënt, of indien van toepassing, diens vertegenwoordiger.</text:p>
                </text:list-item>
                <text:list-item text:style-override="id1-3-2-2-1-7-5">
                  <text:number>1.5.4</text:number>
                  <text:p text:style-name="al">De dag waarop de in lid 1.5.1 genoemde aanvraag is ontvangen door het college geldt als aanvraagdatum.</text:p>
                </text:list-item>
                <text:list-item text:style-override="id1-3-2-2-1-7-6">
                  <text:number>1.5.5</text:number>
                  <text:p text:style-name="al">Indien een aanvraag later dan vier weken nadat het Leefzorgplan bekend is gemaakt, zoals bedoeld in artikel 1.4.1 van dit besluit, ondertekend wordt geretourneerd aan het college, dan is aan het college het recht voorbehouden om, indien het aannemelijk is dat er sprake is of kan zijn van nieuwe feiten en/of gewijzigde omstandigheden, een nieuw onderzoek te laten starten.</text:p>
                  <text:p text:style-name="al"/>
                </text:list-item>
              </text:list>
            </text:section>
            <text:section text:name="artikel_id1-3-2-2-1-8" text:style-name="artikel">
              <text:p text:style-name="artikel_kop_titel"><text:span text:style-name="artikel_kop_label">Artikel</text:span> <text:span text:style-name="artikel_kop_nr">1.6</text:span> Beschikking</text:p>
              <text:list text:style-name="id1-3-2-2-1-8-2">
                <text:list-item text:style-override="id1-3-2-2-1-8-2">
                  <text:number>1.6.1</text:number>
                  <text:p text:style-name="al">Het college besluit en is verantwoordelijk voor het toekennen en beschikbaar stellen van de maatwerkvoorziening BW/MO aan de cliënt. </text:p>
                </text:list-item>
                <text:list-item text:style-override="id1-3-2-2-1-8-3">
                  <text:number>1.6.2</text:number>
                  <text:p text:style-name="al">De beschikking voor een maatwerkvoorziening BW geldt voor maximaal 2 jaar.</text:p>
                  <text:p text:style-name="al"/>
                </text:list-item>
              </text:list>
            </text:section>
            <text:section text:name="artikel_id1-3-2-2-1-9" text:style-name="artikel">
              <text:p text:style-name="artikel_kop_titel"><text:span text:style-name="artikel_kop_label">Artikel</text:span> <text:span text:style-name="artikel_kop_nr">1.7</text:span> Inlichtingenplicht</text:p>
              <text:p text:style-name="al">1.7.1Een cliënt (of zijn vertegenwoordiger) stelt het ZVH uit eigen beweging of na en verzoek van het ZVH, zo spoedig mogelijk op de hoogte van alle feiten en omstandigheden, waarvan hem redelijkerwijs duidelijk moet zijn dat deze aanleiding kunnen zijn tot heroverweging van een beslissing, zoals bedoeld in artikel 2.3.5 of 2.3.6 van de Wmo 2015. </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werkvoorziening BW</text:p>
            <text:section text:name="artikel_id1-3-2-2-2-2" text:style-name="artikel">
              <text:p text:style-name="artikel_kop_titel"><text:span text:style-name="artikel_kop_label">Artikel</text:span> <text:span text:style-name="artikel_kop_nr">2.1</text:span> Criteria voor de toekenning van een maatwerkvoorziening BW</text:p>
              <text:list text:style-name="id1-3-2-2-2-2-2">
                <text:list-item text:style-override="id1-3-2-2-2-2-2">
                  <text:number>2.1.1</text:number>
                  <text:p text:style-name="al">Een cliënt kan in aanmerking komen voor een maatwerkvoorziening BW als: </text:p>
                  <text:list text:style-name="id1-3-2-2-2-2-2-3">
                    <text:list-item text:style-override="id1-3-2-2-2-2-2-3-1">
                      <text:number>a.</text:number>
                      <text:p text:style-name="al">de cliënt 18 jaar of ouder is en zich niet zelfstandig kan handhaven in de samenleving en dit niet op te lossen is met eigen kracht, mantelzorg, een algemene voorziening of een algemeen gebruikelijke voorziening, en;</text:p>
                    </text:list-item>
                    <text:list-item text:style-override="id1-3-2-2-2-2-2-3-2">
                      <text:number>b.</text:number>
                      <text:p text:style-name="al">een ter zake kundige professional de psychiatrische of psychische aandoening of beperking heeft vastgesteld (bijvoorbeeld een arts, psychiater, GZ psycholoog, of verpleegkundig specialist), en;</text:p>
                    </text:list-item>
                    <text:list-item text:style-override="id1-3-2-2-2-2-2-3-3">
                      <text:number>c.</text:number>
                      <text:p text:style-name="al">(intramurale) behandeling voor de psychiatrische of psychische aandoening of beperking is afgerond of niet (meer) op de voorgrond staat, en;</text:p>
                    </text:list-item>
                    <text:list-item text:style-override="id1-3-2-2-2-2-2-3-4">
                      <text:number>d.</text:number>
                      <text:p text:style-name="al">er niet sprake is van een acute situatie in de geestelijke gezondheid of op andere leefdomeinen, en;</text:p>
                    </text:list-item>
                    <text:list-item text:style-override="id1-3-2-2-2-2-2-3-5">
                      <text:number>e.</text:number>
                      <text:p text:style-name="al">de cliënt voor zijn eigen veiligheid en die van zijn omgeving 24 uur per dag zorg, begeleiding en/ of toezicht nodig heeft. Deze zorg, begeleiding en toezicht zijn intensief en onplanbaar. Deze zorg, begeleiding en toezicht zijn aanwezig of oproepbaar.</text:p>
                    </text:list-item>
                    <text:list-item text:style-override="id1-3-2-2-2-2-2-3-6">
                      <text:number>f.</text:number>
                      <text:p text:style-name="al">een maatwerkvoorziening Beschermd Wonen wordt toegekend wanneer een of beide volgende criteria van toepassing zijn. </text:p>
                      <text:list text:style-name="id1-3-2-2-2-2-2-3-6-3">
                        <text:list-item text:style-override="id1-3-2-2-2-2-2-3-6-3-1">
                          <text:number>•</text:number>
                          <text:p text:style-name="al">Aanwezigheid van een aantoonbaar positief sociaal netwerk (familie en vrienden). Ten minste 1 familielid of vriend heeft zijn woonplaats in Noord- en Midden Limburg, zoals blijkt uit Basisregistraties Personengegevens (BRP) en bevestigt zijn relatie met de cliënt;</text:p>
                        </text:list-item>
                        <text:list-item text:style-override="id1-3-2-2-2-2-2-3-6-3-2">
                          <text:number>•</text:number>
                          <text:p text:style-name="al">De cliënt heeft in de voorgaande periode zijn hoofdverblijf in de regio Noord- en Midden Limburg gehad, zoals blijkt uit de BRP. </text:p>
                        </text:list-item>
                        <text:list-item text:style-override="id1-3-2-2-2-2-2-3-6-3-3">
                          <text:number>•</text:number>
                          <text:p text:style-name="al">Aantoonbare bekendheid bij instellingen of ziekenhuizen. Dit blijkt uit een bevestiging door de betreffende instellingen of ziekenhuizen. </text:p>
                        </text:list-item>
                        <text:list-item text:style-override="id1-3-2-2-2-2-2-3-6-3-4">
                          <text:number>•</text:number>
                          <text:p text:style-name="al">Er is een gegronde reden om tegemoet te komen aan de wens van de cliënt om in een bepaalde gemeente in de regio Noord- en Midden Limburg te willen wonen. </text:p>
                        </text:list-item>
                      </text:list>
                    </text:list-item>
                  </text:list>
                </text:list-item>
                <text:list-item text:style-override="id1-3-2-2-2-2-3">
                  <text:number>2.1.2</text:number>
                  <text:p text:style-name="al">Een besluit tot toekenning van een maatwerkvoorziening BW kan, naast de relevante bepalingen in de Wmo 2015 en de Verordening, worden geweigerd, herzien of ingetrokken indien:</text:p>
                  <text:list text:style-name="id1-3-2-2-2-2-3-3">
                    <text:list-item text:style-override="id1-3-2-2-2-2-3-3-1">
                      <text:number>a.</text:number>
                      <text:p text:style-name="al">de cliënt niet langer meewerkt aan het goed functioneren van de maatwerkvoorziening BW, of</text:p>
                    </text:list-item>
                    <text:list-item text:style-override="id1-3-2-2-2-2-3-3-2">
                      <text:number>b.</text:number>
                      <text:p text:style-name="al">de cliënt niet langer meewerkt aan het komen tot de in het Leefzorgplan vastgelegde resultaten. </text:p>
                    </text:list-item>
                  </text:list>
                </text:list-item>
                <text:list-item text:style-override="id1-3-2-2-2-2-4">
                  <text:number>2.1.3</text:number>
                  <text:p text:style-name="al">De cliënt, die in aanmerking komt voor een maatwerkvoorziening BW, ontvangt deze ondersteuning zoveel mogelijk in de gemeente waar hij de meeste kans heeft op herstel en toename van zelfredzaamheid en participatie. </text:p>
                  <text:p text:style-name="al"/>
                </text:list-item>
              </text:list>
            </text:section>
            <text:section text:name="artikel_id1-3-2-2-2-3" text:style-name="artikel">
              <text:p text:style-name="artikel_kop_titel"><text:span text:style-name="artikel_kop_label">Artikel</text:span> <text:span text:style-name="artikel_kop_nr">2.2</text:span> Overdracht van cliënten tussen verschillende centrumgemeenten</text:p>
              <text:list text:style-name="id1-3-2-2-2-3-2">
                <text:list-item text:style-override="id1-3-2-2-2-3-2">
                  <text:number>2.2.1</text:number>
                  <text:p text:style-name="al">Wanneer een cliënt in een gemeente wil wonen buiten zijn huidige regio, moet hij zich wenden tot de toegang tot de maatwerkvoorziening BW in de betreffende gemeente. </text:p>
                </text:list-item>
                <text:list-item text:style-override="id1-3-2-2-2-3-3">
                  <text:number>2.2.2</text:number>
                  <text:p text:style-name="al">Wanneer een cliënt van buiten de regio Noord- en Midden Limburg zich tot het ZVH wendt met een melding voor een maatwerkvoorziening BW binnen de regio Noord- en Midden Limburg, zal het ZVH de melding in behandeling nemen zoals beschreven onder artikel 1.1. </text:p>
                </text:list-item>
                <text:list-item text:style-override="id1-3-2-2-2-3-4">
                  <text:number>2.2.3</text:number>
                  <text:p text:style-name="al">De cliënt moet, eventueel met hulp van een vertegenwoordiger, begeleider of cliëntondersteuner zijn wens tot verhuizing motiveren. Zonder deze motivatie zal het ZVH de melding niet onderzoeken en in behandeling nemen. </text:p>
                </text:list-item>
                <text:list-item text:style-override="id1-3-2-2-2-3-5">
                  <text:number>2.2.4</text:number>
                  <text:p text:style-name="al">Indien een cliënt of zijn vertegenwoordiger, die een toekenning voor een maatwerkvoorziening heeft, een (voornemen tot) verhuizing naar een andere gemeente mededeelt aan het ZVH, dan neemt het ZVH na overleg met de cliënt of zijn vertegenwoordiger contact op met de gemeente van nieuwe vestiging om een goede overdracht te organiseren.</text:p>
                </text:list-item>
                <text:list-item text:style-override="id1-3-2-2-2-3-6">
                  <text:number>2.2.5</text:number>
                  <text:p text:style-name="al">Indien een cliënt of zijn vertegenwoordiger, die in een andere gemeente een toekenning voor een maatwerkvoorziening heeft ontvangen, een (voornemen tot) verhuizing naar de gemeente Roerdalen mededeelt aan het ZVH, dan neemt het ZVH na overleg met de cliënt of zijn vertegenwoordiger contact op met de gemeente van herkomst om een goede overdracht te organiseren.</text:p>
                </text:list-item>
              </text:list>
            </text:section>
            <text:section text:name="artikel_id1-3-2-2-2-4" text:style-name="artikel">
              <text:p text:style-name="artikel_kop_titel"><text:span text:style-name="artikel_kop_label">Artikel</text:span> <text:span text:style-name="artikel_kop_nr">2.3</text:span> Maatwerkvoorziening BW</text:p>
              <text:list text:style-name="id1-3-2-2-2-4-2">
                <text:list-item text:style-override="id1-3-2-2-2-4-2">
                  <text:number>2.3.1</text:number>
                  <text:p text:style-name="al">Wanneer een cliënt een maatwerkvoorziening BW toegekend krijgt, kan dat bij een gecontracteerde aanbieder BW ingezet worden in de vorm van Zorg in Natura (ZIN). </text:p>
                </text:list-item>
                <text:list-item text:style-override="id1-3-2-2-2-4-3">
                  <text:number>2.3.1</text:number>
                  <text:p text:style-name="al">De maatwerkvoorziening BW kan toegekend worden in de thuissituatie van de cliënt, de cliënt verzorgt zijn eigen huisvesting.</text:p>
                </text:list-item>
                <text:list-item text:style-override="id1-3-2-2-2-4-4">
                  <text:number>2.3.2</text:number>
                  <text:p text:style-name="al"> De zorg, zoals beschreven in de beschikking moet binnen 3 maanden na de datum op de beschikking afgenomen worden. Indien een cliënt zich later meldt bij de aanbieder, kan het college een nieuw onderzoek instellen. </text:p>
                </text:list-item>
                <text:list-item text:style-override="id1-3-2-2-2-4-5">
                  <text:number>2.3.3</text:number>
                  <text:p text:style-name="al">Indien de cliënt de beschikte maatwerkvoorziening wil ontvangen via een persoonsgebonden budget (PGB ), dan geldt als aanvullende voorwaarde dat de cliënt en eventueel zijn vertegenwoordiger een plan moet opstellen. Dit plan, zoals bedoeld in artikel 8, lid 2 van de Verordening dient een motivering te bevatten:</text:p>
                  <text:list text:style-name="id1-3-2-2-2-4-5-3">
                    <text:list-item text:style-override="id1-3-2-2-2-4-5-3-1">
                      <text:number>a.</text:number>
                      <text:p text:style-name="al">op welke wijze een PGB leidt tot het bereiken van de voor cliënt gewenste doelen en resultaten,</text:p>
                    </text:list-item>
                    <text:list-item text:style-override="id1-3-2-2-2-4-5-3-2">
                      <text:number>b.</text:number>
                      <text:p text:style-name="al">welke vorm van ondersteuning hierbij passend is,</text:p>
                    </text:list-item>
                    <text:list-item text:style-override="id1-3-2-2-2-4-5-3-3">
                      <text:number>c.</text:number>
                      <text:p text:style-name="al">op welke wijze het budget besteed gaat worden, </text:p>
                    </text:list-item>
                    <text:list-item text:style-override="id1-3-2-2-2-4-5-3-4">
                      <text:number>d.</text:number>
                      <text:p text:style-name="al">hoe de cliënt, op eigen kracht of met zijn vertegenwoordiger, de bij een PGB behorende taken en verplichtingen uit kan voeren zoals bedoeld in artikel 2.3.6, lid 2 onder a Wmo 2015.</text:p>
                    </text:list-item>
                  </text:list>
                </text:list-item>
                <text:list-item text:style-override="id1-3-2-2-2-4-6">
                  <text:number>2.3.4.</text:number>
                  <text:p text:style-name="al">Het ZVH beoordeelt of het plan zoals bedoeld in lid 2.3.3 leidt tot het behalen van de doelen uit het Leefzorgplan van de cliënt. </text:p>
                </text:list-item>
                <text:list-item text:style-override="id1-3-2-2-2-4-7">
                  <text:number>2.3.5</text:number>
                  <text:p text:style-name="al">Bij de beoordeling van de kwaliteit van een maatwerkvoorziening in de vorm van een PGB, wordt uitgegaan van minimaal de wettelijke kwaliteitseisen voor de maatwerkvoorzieningen waarvoor het PGB bedoeld is en de handreiking ‘kwaliteitseisen beschermd wonen en maatschappelijke opvang’ zoals vastgesteld door de VNG.</text:p>
                </text:list-item>
                <text:list-item text:style-override="id1-3-2-2-2-4-8">
                  <text:number>2.3.6</text:number>
                  <text:p text:style-name="al">Het college kent, met inachtneming van het bepaalde in de Wmo 2015, geen PGB toe als:</text:p>
                  <text:list text:style-name="id1-3-2-2-2-4-8-3">
                    <text:list-item text:style-override="id1-3-2-2-2-4-8-3-1">
                      <text:number>a.</text:number>
                      <text:p text:style-name="al">er sprake is van ondersteuning in een spoedeisende situatie,</text:p>
                    </text:list-item>
                    <text:list-item text:style-override="id1-3-2-2-2-4-8-3-2">
                      <text:number>b.</text:number>
                      <text:p text:style-name="al">aan de cliënt eerder een PGB is verleend en de cliënt zich niet gehouden heeft aan de bij de verlening van dat eerdere PGB gemaakte afspraken.</text:p>
                    </text:list-item>
                  </text:list>
                </text:list-item>
                <text:list-item text:style-override="id1-3-2-2-2-4-9">
                  <text:number>2.3.7</text:number>
                  <text:p text:style-name="al">De aanbieder, die het PGB uitvoert voor de cliënt, kan nooit het budget beheren van de cliënt aan wie hij de ondersteuning verleent. </text:p>
                  <text:p text:style-name="al"/>
                </text:list-item>
              </text:list>
            </text:section>
            <text:section text:name="artikel_id1-3-2-2-2-5" text:style-name="artikel">
              <text:p text:style-name="artikel_kop_titel"><text:span text:style-name="artikel_kop_label">Artikel</text:span> <text:span text:style-name="artikel_kop_nr">2.4</text:span> Hoogte en besteding van het PGB</text:p>
              <text:list text:style-name="id1-3-2-2-2-5-2">
                <text:list-item text:style-override="id1-3-2-2-2-5-2">
                  <text:number>2.4.1</text:number>
                  <text:p text:style-name="al">De hoogte van een PGB, zoals vermeld in bijlage 1 bij dit besluit, wordt als volgt berekend:</text:p>
                  <text:list text:style-name="id1-3-2-2-2-5-2-3">
                    <text:list-item text:style-override="id1-3-2-2-2-5-2-3-1">
                      <text:number>a.</text:number>
                      <text:p text:style-name="al">professionele en gediplomeerde hulp: zoals weergegeven in tabel 1 van bijlage 1.</text:p>
                    </text:list-item>
                    <text:list-item text:style-override="id1-3-2-2-2-5-2-3-2">
                      <text:number>b.</text:number>
                      <text:p text:style-name="al">professionele hulp door gediplomeerde ZZP’ers, maximaal 90% van het tarief voor professionele hulp zoals bedoeld onder a, zoals weergegeven in tabel 2 van bijlage 1.</text:p>
                    </text:list-item>
                    <text:list-item text:style-override="id1-3-2-2-2-5-2-3-3">
                      <text:number>c.</text:number>
                      <text:p text:style-name="al">niet-professionele hulp uit het eigen sociaal netwerk: 75% van het tarief voor professionele hulp zoals bedoeld onder a, zoals weergegeven in tabel 3 van bijlage 1.</text:p>
                    </text:list-item>
                  </text:list>
                </text:list-item>
                <text:list-item text:style-override="id1-3-2-2-2-5-3">
                  <text:number>2.4.2</text:number>
                  <text:p text:style-name="al">De bedragen, zoals vermeld in bijlage 1 bij dit besluit, zijn op jaarbasis.</text:p>
                </text:list-item>
                <text:list-item text:style-override="id1-3-2-2-2-5-4">
                  <text:number>2.4.3</text:number>
                  <text:p text:style-name="al">Een PGB beschermd wonen bestaat uit een viertal afzonderlijke componenten:</text:p>
                  <text:list text:style-name="id1-3-2-2-2-5-4-3">
                    <text:list-item text:style-override="id1-3-2-2-2-5-4-3-1">
                      <text:number>a.</text:number>
                      <text:p text:style-name="al">persoonlijke verzorging,</text:p>
                    </text:list-item>
                    <text:list-item text:style-override="id1-3-2-2-2-5-4-3-2">
                      <text:number>b.</text:number>
                      <text:p text:style-name="al">verpleging,</text:p>
                    </text:list-item>
                    <text:list-item text:style-override="id1-3-2-2-2-5-4-3-3">
                      <text:number>c.</text:number>
                      <text:p text:style-name="al">begeleiding individueel,</text:p>
                    </text:list-item>
                    <text:list-item text:style-override="id1-3-2-2-2-5-4-3-4">
                      <text:number>d.</text:number>
                      <text:p text:style-name="al">dagbesteding.</text:p>
                    </text:list-item>
                  </text:list>
                </text:list-item>
                <text:list-item text:style-override="id1-3-2-2-2-5-5">
                  <text:number>2.4.4</text:number>
                  <text:p text:style-name="al">De tarieven zoals bedoeld in artikel 2.4.1 kunnen worden toegekend per afzonderlijke component zoals bedoeld in bijlage 1.</text:p>
                </text:list-item>
                <text:list-item text:style-override="id1-3-2-2-2-5-6">
                  <text:number>2.4.5</text:number>
                  <text:p text:style-name="al">Indien alle afzonderlijke componenten, zoals bedoeld in artikel 2.4.3, tegelijkertijd worden toegekend, wordt het jaarbedrag opgehoogd met een toeslag voor het zorgzwaartepakket (ZZP) zoals bedoeld in bijlage 1.</text:p>
                </text:list-item>
                <text:list-item text:style-override="id1-3-2-2-2-5-7">
                  <text:number>2.4.6</text:number>
                  <text:p text:style-name="al">Indien een cliënt in een gezamenlijk wooninitiatief verblijft wordt het jaarbedrag voor het PGB opgehoogd met een woontoeslag zoals bedoeld in bijlage 1.</text:p>
                </text:list-item>
                <text:list-item text:style-override="id1-3-2-2-2-5-8">
                  <text:number>2.4.7</text:number>
                  <text:p text:style-name="al">De cliënt aan wie een PGB is toegekend of de vertegenwoordiger die het PGB namens de cliënt beheert:</text:p>
                  <text:list text:style-name="id1-3-2-2-2-5-8-3">
                    <text:list-item text:style-override="id1-3-2-2-2-5-8-3-1">
                      <text:number>a.</text:number>
                      <text:p text:style-name="al">sluit een schriftelijke (zorg)overeenkomst met iedere persoon of instantie bij wie hij een maatwerkvoorziening betrekt in overeenstemming met de door het college afgegeven beschikking, instructies van de Sociale Verzekeringsbank (SVB) en zoals bedoeld in artikel 2.6.2 Wmo 2015.</text:p>
                    </text:list-item>
                    <text:list-item text:style-override="id1-3-2-2-2-5-8-3-2">
                      <text:number>b.</text:number>
                      <text:p text:style-name="al">houdt zich aan de door de SVB gestelde voorwaarden voor het indienen van declaraties van de door hem gecontracteerde zorgverlener(s), zodat deze kunnen worden getoetst aan de afgesloten (zorg)overeenkomst(en).</text:p>
                    </text:list-item>
                    <text:list-item text:style-override="id1-3-2-2-2-5-8-3-3">
                      <text:number>c.</text:number>
                      <text:p text:style-name="al">bewaart de originele overeenkomst(en) en declaraties gedurende vijf jaar en stelt desgevraagd kopieën ter beschikking aan het college of SVB. </text:p>
                    </text:list-item>
                  </text:list>
                </text:list-item>
                <text:list-item text:style-override="id1-3-2-2-2-5-9">
                  <text:number>2.4.8</text:number>
                  <text:p text:style-name="al">Bij toetsing van de (zorg)overeenkomst(en) geldt in ieder geval dat gemiddeld genomen de toegekende uren zijn ingekocht tegen het toegekende tarief, of meer uren tegen een lager tarief.</text:p>
                  <text:p text:style-name="al"/>
                </text:list-item>
              </text:list>
            </text:section>
            <text:section text:name="artikel_id1-3-2-2-2-6" text:style-name="artikel">
              <text:p text:style-name="artikel_kop_titel"><text:span text:style-name="artikel_kop_label">Artikel</text:span> <text:span text:style-name="artikel_kop_nr">2.5</text:span> Verantwoording van het PGB</text:p>
              <text:list text:style-name="id1-3-2-2-2-6-2">
                <text:list-item text:style-override="id1-3-2-2-2-6-2">
                  <text:number>2.5.1</text:number>
                  <text:p text:style-name="al">De financiële toets van het PGB wordt uitgevoerd door de Sociale Verzekeringsbank.</text:p>
                </text:list-item>
                <text:list-item text:style-override="id1-3-2-2-2-6-3">
                  <text:number>2.5.2</text:number>
                  <text:p text:style-name="al">Indien blijkt dat het PGB niet of niet volledig wordt ingezet ten behoeve van de maatwerkvoorziening Beschermd Wonen, kan het college besluiten tot het voeren van een nieuw onderzoek zoals bedoeld in artikel 1.3 van dit besluit, om de situatie opnieuw in kaart te brengen.</text:p>
                </text:list-item>
                <text:list-item text:style-override="id1-3-2-2-2-6-4">
                  <text:number>2.5.3</text:number>
                  <text:p text:style-name="al">Het college kan besluiten tot een aanvullend onderzoek, indien op grond van de ingediende verantwoording bij de Sociale Verzekeringsbank niet kan worden vastgesteld of het PGB rechtmatig is besteed.</text:p>
                </text:list-item>
                <text:list-item text:style-override="id1-3-2-2-2-6-5">
                  <text:number>2.5.4</text:number>
                  <text:p text:style-name="al">Bij ernstige twijfel over de rechtmatige besteding kan het college opdracht geven om, in afwachting van de uitkomst van het aanvullend onderzoek, de betaling van het PGB per direct op te schorten.</text:p>
                </text:list-item>
                <text:list-item text:style-override="id1-3-2-2-2-6-6">
                  <text:number>2.5.5</text:number>
                  <text:p text:style-name="al">De uitkomst van het aanvullend onderzoek wordt meegenomen in het oordeel over de rechtmatige besteding.</text:p>
                </text:list-item>
                <text:list-item text:style-override="id1-3-2-2-2-6-7">
                  <text:number>2.5.6</text:number>
                  <text:p text:style-name="al">Indien blijkt dat het PGB geheel of gedeeltelijk onterecht is betaald vanwege een foutieve declaratie dan kan dit, naast wat is bepaald bij artikel 2.4.1 Wmo 2015, indien mogelijk worden verrekend met het beschikbaar gestelde budget, of teruggevorderd bij de cliënt die de declaratie heeft ingediend. Het niet-geaccepteerde deel van de verantwoording wordt verrekend met het beschikbaar gestelde budget waarna de cliënt of zijn vertegenwoordiger binnen acht weken na verantwoording een besluit tot verrekening ontvangt.</text:p>
                </text:list-item>
                <text:list-item text:style-override="id1-3-2-2-2-6-8">
                  <text:number>2.5.7</text:number>
                  <text:p text:style-name="al">Er vindt elk kwartaal aanvullend onderzoek plaats naar de besteding van het PGB bij elke cliënt of zijn vertegenwoordiger die in het vorige kwartaal een besluit tot verrekening heeft ontvangen.</text:p>
                </text:list-item>
                <text:list-item text:style-override="id1-3-2-2-2-6-9">
                  <text:number>2.5.8</text:number>
                  <text:p text:style-name="al">Indien uit onderzoek blijkt dat de met een PGB ingekochte maatwerkvoorziening niet voldoet aan de kwaliteitscriteria, zoals bedoeld in artikel 2.3.5 van dit besluit, krijgt de cliënt of zijn vertegenwoordiger 4 weken de tijd om hiervoor aanpassingen door te voeren. </text:p>
                </text:list-item>
                <text:list-item text:style-override="id1-3-2-2-2-6-10">
                  <text:number>2.5.9</text:number>
                  <text:p text:style-name="al">Na deze periode van 4 weken vindt een nieuw onderzoek plaats. Indien uit dit nieuwe onderzoek blijkt dat de ingekochte maatwerkvoorzieningen nog steeds niet voldoet aan de kwaliteitscriteria, kan het college besluiten tot wijziging of intrekking van de desbetreffende maatwerkvoorziening. </text:p>
                  <text:p text:style-name="al"/>
                </text:list-item>
              </text:list>
            </text:section>
            <text:section text:name="artikel_id1-3-2-2-2-7" text:style-name="artikel">
              <text:p text:style-name="artikel_kop_titel"><text:span text:style-name="artikel_kop_label">Artikel</text:span> <text:span text:style-name="artikel_kop_nr">2.6</text:span> Eigen Bijdrage BW</text:p>
              <text:p text:style-name="al">2.6.1 De eigen bijdrage voor Beschermd Wonen wordt berekend tot het maximum dat op grond van het Uitvoeringsbesluit Wmo 2015 is toegestaan. </text:p>
              <text:p text:style-name="al"/>
            </text:section>
            <text:section text:name="artikel_id1-3-2-2-2-8" text:style-name="artikel">
              <text:p text:style-name="artikel_kop_titel"><text:span text:style-name="artikel_kop_label">Artikel</text:span> <text:span text:style-name="artikel_kop_nr">2.7</text:span> Aflopende indicaties en beschikkingen</text:p>
              <text:list text:style-name="id1-3-2-2-2-8-2">
                <text:list-item text:style-override="id1-3-2-2-2-8-2">
                  <text:number>2.7.1</text:number>
                  <text:p text:style-name="al">Iedere cliënt met een indicatie of beschikking voor beschermd wonen meldt zich bij het ZVH, minimaal acht weken voordat de indicatie of beschikking verloopt.</text:p>
                </text:list-item>
                <text:list-item text:style-override="id1-3-2-2-2-8-3">
                  <text:number>2.7.2</text:number>
                  <text:p text:style-name="al">Indien de cliënt een andere vorm van zorg wenst dan BW, draagt het ZVH de cliënt over naar de gemeente waar de cliënt woonachtig is of een naar landelijke voorziening. Indien de cliënt daarmee instemt, draagt het ZVH de reeds bekende informatie over de cliënt over aan de betreffende gemeente of voorziening.</text:p>
                </text:list-item>
                <text:list-item text:style-override="id1-3-2-2-2-8-4">
                  <text:number>2.7.3</text:number>
                  <text:p text:style-name="al">Indien een cliënt alle gesprekken weigert, meldt het ZVH bij de gemeente waar de cliënt woonachtig is, dat de beschikking BW afloopt. </text:p>
                  <text:p text:style-name="al"/>
                </text:list-item>
              </text:list>
            </text:section>
            <text:section text:name="artikel_id1-3-2-2-2-9" text:style-name="artikel">
              <text:p text:style-name="artikel_kop_titel"><text:span text:style-name="artikel_kop_label">Artikel</text:span> <text:span text:style-name="artikel_kop_nr">2.8</text:span> Overgangsperiode</text:p>
              <text:list text:style-name="id1-3-2-2-2-9-2">
                <text:list-item text:style-override="id1-3-2-2-2-9-2">
                  <text:number>2.8.1</text:number>
                  <text:p text:style-name="al">Indien een maatwerkvoorziening BW is toegekend aan een cliënt, maar er (nog) geen plek is bij de door de cliënt gewenste aanbieder voor BW, is het mogelijk dat de cliënt (intensieve) ambulante begeleiding ontvangt. Dit is bedoeld als overbruggingszorg,deze situatie mag maximaal 8 weken duren en wordt vastgelegd in het Leefzorgplan en daaruit voortvloeiende beschikking.</text:p>
                </text:list-item>
                <text:list-item text:style-override="id1-3-2-2-2-9-3">
                  <text:number>2.8.2</text:number>
                  <text:p text:style-name="al">Indien er na deze 8 weken nog steeds geen plek is, dan moet BW door een andere aanbieder geboden worden, die passend is bij het Leefzorgplan. </text:p>
                </text:list-item>
                <text:list-item text:style-override="id1-3-2-2-2-9-4">
                  <text:number>2.8.3</text:number>
                  <text:p text:style-name="al">Wanneer een cliënt voor BW tijdelijk geen gebruik kan maken van het Beschermd Wonen, omdat andere problematiek (tijdelijk) op de voorgrond staat, kan de cliënt terugkeren naar het Beschermd Wonen, zonder een nieuwe indicatie aan te hoeven vragen bij het ZVH. Deze andere problematiek mag niet langer dan 6 weken duren. </text:p>
                </text:list-item>
                <text:list-item text:style-override="id1-3-2-2-2-9-5">
                  <text:number>2.8.4</text:number>
                  <text:p text:style-name="al">Duurt deze problematiek langer, dan wordt de maatwerkvoorziening door middel van een intrekkingsbesluit ingetrokken. </text:p>
                </text:list-item>
                <text:list-item text:style-override="id1-3-2-2-2-9-6">
                  <text:number>2.8.5</text:number>
                  <text:p text:style-name="al">Mocht de cliënt weer willen terugkeren naar BW, dan moet de cliënt een nieuwe melding doen bij het ZVH. Het ZVH beoordeelt deze melding dan, zoals beschreven in artikel 1.2 en verder.</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Maatschappelijke Opvang</text:p>
            <text:section text:name="artikel_id1-3-2-2-3-2" text:style-name="artikel">
              <text:p text:style-name="artikel_kop_titel"><text:span text:style-name="artikel_kop_label">Artikel</text:span> <text:span text:style-name="artikel_kop_nr">3.1</text:span> Criteria voor de toekenning van een maatwerkvoorziening MO/VO</text:p>
              <text:list text:style-name="id1-3-2-2-3-2-2">
                <text:list-item text:style-override="id1-3-2-2-3-2-2">
                  <text:number>3.1.1</text:number>
                  <text:p text:style-name="al">Een cliënt kan in aanmerking komen voor een maatwerkvoorziening MO/VO als hij: </text:p>
                  <text:list text:style-name="id1-3-2-2-3-2-2-3">
                    <text:list-item text:style-override="id1-3-2-2-3-2-2-3-1">
                      <text:number>a.</text:number>
                      <text:p text:style-name="al">feitelijk dakloos is, of als bewoner staat ingeschreven bij een door de gemeente erkende 24-uurs woonvoorziening, al dan niet voorafgaand aan opname in een (psychiatrische) kliniek, of aan detentie, en</text:p>
                    </text:list-item>
                    <text:list-item text:style-override="id1-3-2-2-3-2-2-3-2">
                      <text:number>b.</text:number>
                      <text:p text:style-name="al">niet in staat is om zich op eigen kracht te handhaven in de samenleving op meerdere leefdomeinen, en</text:p>
                    </text:list-item>
                    <text:list-item text:style-override="id1-3-2-2-3-2-2-3-3">
                      <text:number>c.</text:number>
                      <text:p text:style-name="al">niet beschikt over alternatieven die de situatie van feitelijke of residentiële dakloosheid op kunnen heffen.</text:p>
                    </text:list-item>
                  </text:list>
                </text:list-item>
                <text:list-item text:style-override="id1-3-2-2-3-2-3">
                  <text:number>3.1.2</text:number>
                  <text:p text:style-name="al">Een slachtoffer van huiselijk geweld kan in aanmerking komen voor een maatwerkvoorziening MO/VO als deze:</text:p>
                  <text:list text:style-name="id1-3-2-2-3-2-3-3">
                    <text:list-item text:style-override="id1-3-2-2-3-2-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2-3-3-2">
                      <text:number>b.</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3-2-4">
                  <text:number>3.1.3</text:number>
                  <text:p text:style-name="al">Het naleven van de leef- en gedragsregels binnen de opvang maakt onderdeel uit van de afspraken die via het Leefzorgplan met de cliënt worden gemaakt.</text:p>
                  <text:p text:style-name="al"/>
                </text:list-item>
              </text:list>
            </text:section>
            <text:section text:name="artikel_id1-3-2-2-3-3" text:style-name="artikel">
              <text:p text:style-name="artikel_kop_titel"><text:span text:style-name="artikel_kop_label">Artikel</text:span> <text:span text:style-name="artikel_kop_nr">3.2</text:span> Eigen bijdrage MO/VO</text:p>
              <text:list text:style-name="id1-3-2-2-3-3-2">
                <text:list-item text:style-override="id1-3-2-2-3-3-2">
                  <text:number>3.2.1</text:number>
                  <text:p text:style-name="al">De eigen bijdrage voor een maatwerkvoorziening voor opvang, zoals bedoeld in artikel 2.1.4, zesde lid Wmo 2015, wordt vastgesteld en geïnd door het college.</text:p>
                </text:list-item>
                <text:list-item text:style-override="id1-3-2-2-3-3-3">
                  <text:number>3.2.2</text:number>
                  <text:p text:style-name="al">De eigen bijdrage voor de voltijdsopvang is gelijk aan het verschil tussen de voor de cliënt geldende bijstandsnorm en de norm persoonlijke uitgaven. Indien de aanbieder geen voeding verstrekt, wordt de norm persoonlijke uitgaven verhoogd met een bedrag voor voeding, gelijk aan het bedrag dat het Nibud hiervoor hanteert.</text:p>
                </text:list-item>
                <text:list-item text:style-override="id1-3-2-2-3-3-4">
                  <text:number>3.2.3</text:number>
                  <text:p text:style-name="al">Voor cliënten van 18 tot en met 20 jaar in de in de opvang van de maatschappelijke opvang bedraagt de eigen bijdrage € 300,- per maand.</text:p>
                </text:list-item>
                <text:list-item text:style-override="id1-3-2-2-3-3-5">
                  <text:number>3.2.4</text:number>
                  <text:p text:style-name="al">Voor cliënten in de opvang van de vrouwenopvang bedraagt de eigen bijdrage € 207,14 per maand, waarbij de cliënten zelf verantwoordelijk zijn voor de dagelijkse voeding.</text:p>
                </text:list-item>
                <text:list-item text:style-override="id1-3-2-2-3-3-6">
                  <text:number>3.2.5</text:number>
                  <text:p text:style-name="al">Een maand bestaat uit dertig (30) dagen.</text:p>
                </text:list-item>
                <text:list-item text:style-override="id1-3-2-2-3-3-7">
                  <text:number>3.2.6</text:number>
                  <text:p text:style-name="al">De eigen bijdrage voor voltijdsopvang wordt voor de cliënt bepaald per maand, waarbij de bijdrage is verschuldigd voor iedere dag dat de cliënt gebruik maakt van de voltijdsopvang.</text:p>
                </text:list-item>
                <text:list-item text:style-override="id1-3-2-2-3-3-8">
                  <text:number>3.2.7</text:number>
                  <text:p text:style-name="al">Bij de toepassing van de hardheidsclausule voor cliënten met aantoonbare dubbele woonlasten, wordt de eigen bijdrage verminderd met een forfaitair bedrag, gelijk aan 20% van de geldende bijstandsnorm.</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Onderzoek kwaliteit, meldingsregeling en toezichthouder</text:p>
            <text:section text:name="artikel_id1-3-2-2-4-2" text:style-name="artikel">
              <text:p text:style-name="artikel_kop_titel"><text:span text:style-name="artikel_kop_label">Artikel</text:span> <text:span text:style-name="artikel_kop_nr">4.1</text:span> Onderzoek naar kwaliteit en resultaten</text:p>
              <text:list text:style-name="id1-3-2-2-4-2-2">
                <text:list-item text:style-override="id1-3-2-2-4-2-2">
                  <text:number>4.1.1</text:number>
                  <text:p text:style-name="al">Het college kan via een gerichte controle, mede vanuit het oogpunt van kwaliteit van de geleverde zorg, onderzoek doen naar de uitvoering en bereikte resultaten bij de ingezette maatwerkvoorziening.</text:p>
                </text:list-item>
                <text:list-item text:style-override="id1-3-2-2-4-2-3">
                  <text:number>4.1.2</text:number>
                  <text:p text:style-name="al">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 </text:p>
                  <text:p text:style-name="al"/>
                </text:list-item>
              </text:list>
            </text:section>
            <text:section text:name="artikel_id1-3-2-2-4-3" text:style-name="artikel">
              <text:p text:style-name="artikel_kop_titel"><text:span text:style-name="artikel_kop_label">Artikel</text:span> <text:span text:style-name="artikel_kop_nr">4.2</text:span> Meldingsregeling calamiteiten en geweld</text:p>
              <text:list text:style-name="id1-3-2-2-4-3-2">
                <text:list-item text:style-override="id1-3-2-2-4-3-2">
                  <text:number>4.2.1</text:number>
                  <text:p text:style-name="al">Aanbieders melden iedere calamiteit en ieder geweldsincident dat zich heeft voorgedaan bij de verstrekking van een voorziening onverwijld aan de toezichthoudende ambtenaar zoals bedoeld in artikel 6.1 Wmo 2015. </text:p>
                </text:list-item>
                <text:list-item text:style-override="id1-3-2-2-4-3-3">
                  <text:number>4.2.2</text:number>
                  <text:p text:style-name="al">De toezichthouder doet onafhankelijk en steekproefsgewijs onderzoek bij aanbieders om klachten, calamiteiten en (gewelds)incidenten zoveel mogelijk te voorkomen.</text:p>
                </text:list-item>
                <text:list-item text:style-override="id1-3-2-2-4-3-4">
                  <text:number>4.2.3</text:number>
                  <text:p text:style-name="al">De toezichthouder doet onafhankelijk onderzoek naar de calamiteiten en geweldsincidenten en adviseert het college jaarlijks over het voorkomen van verdere calamiteiten en het bestrijden van geweld.</text:p>
                  <text:p text:style-name="al"/>
                </text:list-item>
              </text:list>
            </text:section>
            <text:section text:name="artikel_id1-3-2-2-4-4" text:style-name="artikel">
              <text:p text:style-name="artikel_kop_titel"><text:span text:style-name="artikel_kop_label">Artikel</text:span> <text:span text:style-name="artikel_kop_nr">4.3</text:span> Bevoegdheden toezichthouder</text:p>
              <text:list text:style-name="id1-3-2-2-4-4-2">
                <text:list-item text:style-override="id1-3-2-2-4-4-2">
                  <text:number>4.3.1</text:number>
                  <text:p text:style-name="al">De toezichthoudende ambtenaar gaat in gesprek met andere toezichthoudende organisaties die op het gebied van zorg en welzijn actief zijn, om samen te werken en kennis uit te wisselen.</text:p>
                </text:list-item>
                <text:list-item text:style-override="id1-3-2-2-4-4-3">
                  <text:number>4.3.2</text:number>
                  <text:p text:style-name="al">In geval van meldingen, inclusief de meldingen zoals bedoeld in artikel 4.2.1, gaat de toezichthouder in eerste instantie in gesprek met de aanbieder of persoon op wie deze melding betrekking heeft, in het kader van hoor en wederhoor, om samen tot een oplossing te komen.</text:p>
                </text:list-item>
                <text:list-item text:style-override="id1-3-2-2-4-4-4">
                  <text:number>4.3.3</text:number>
                  <text:p text:style-name="al">Wanneer het gesprek zoals bedoeld in lid 4.3.2 niet leidt tot een oplossing voor alle partijen, dan kan de toezichthouder, met inachtneming van wat er in de met de aanbieders afgesloten contracten is afgesproken, een voorstel doen aan het college om:</text:p>
                  <text:list text:style-name="id1-3-2-2-4-4-4-3">
                    <text:list-item text:style-override="id1-3-2-2-4-4-4-3-1">
                      <text:number>a.</text:number>
                      <text:p text:style-name="al">de betreffende aanbieder tijdelijk uit te sluiten van de overlegtafel;</text:p>
                    </text:list-item>
                    <text:list-item text:style-override="id1-3-2-2-4-4-4-3-2">
                      <text:number>b.</text:number>
                      <text:p text:style-name="al">tijdelijk geen cliënten toe te wijzen aan de betreffende aanbieder;</text:p>
                    </text:list-item>
                    <text:list-item text:style-override="id1-3-2-2-4-4-4-3-3">
                      <text:number>c.</text:number>
                      <text:p text:style-name="al">indien er sprake is van ernstige overtredingen een aanwijzing met hersteltermijn te bieden;</text:p>
                    </text:list-item>
                    <text:list-item text:style-override="id1-3-2-2-4-4-4-3-4">
                      <text:number>d.</text:number>
                      <text:p text:style-name="al">indien er sprake is van herhaalde en/of grote overtredingen de contracten op te zeggen;</text:p>
                    </text:list-item>
                    <text:list-item text:style-override="id1-3-2-2-4-4-4-3-5">
                      <text:number>e.</text:number>
                      <text:p text:style-name="al">andere maatregelen te treffen.</text:p>
                    </text:list-item>
                  </text:list>
                </text:list-item>
                <text:list-item text:style-override="id1-3-2-2-4-4-5">
                  <text:number>4.3.4</text:number>
                  <text:p text:style-name="al">De maatregelen zoals bedoeld in lid 4.3.3 dienen in alle gevallen proportioneel te zijn naar de aard van de overtreding of melding.</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5.1Inwerkingtreding</text:span> en citeertitel</text:p>
              <text:list text:style-name="id1-3-2-2-5-2-2">
                <text:list-item text:style-override="id1-3-2-2-5-2-2-1">
                  <text:number>5.1.1</text:number>
                  <text:p text:style-name="al">Dit besluit treedt in werking op de dag na bekendmaking en heeft terugwerkende kracht tot 1 januari 2017. Op dat moment wordt het Besluit Beschermd Wonen, Maatschappelijke Opvang en Vrouwenopvang 2016 ingetrokken.</text:p>
                </text:list-item>
                <text:list-item text:style-override="id1-3-2-2-5-2-2-2">
                  <text:number>5.1.2</text:number>
                  <text:p text:style-name="al">Dit besluit geldt voor alle meldingen die na de inwerkingtredingsdatum, zoals bedoeld in lid 5.1.1, zijn ingediend.</text:p>
                </text:list-item>
                <text:list-item text:style-override="id1-3-2-2-5-2-2-3">
                  <text:number>5.1.3</text:number>
                  <text:p text:style-name="al">Dit besluit wordt aangehaald als: Besluit beschermd wonen en opvang 2017.</text:p>
                  <text:p text:style-name="al"/>
                  <text:p text:style-name="al"/>
                </text:list-item>
              </text:list>
              <text:p text:style-name="al">Aldus vastgesteld in de vergadering van 11 april 2017, </text:p>
              <text:p text:style-name="al"/>
              <text:p text:style-name="al">Burgemeester en Wethouders van de gemeente Roerdalen,</text:p>
              <text:p text:style-name="al"/>
              <text:p text:style-name="al">de secretaris, J.J.W.M. L’Ortije</text:p>
              <text:p text:style-name="al">de burgemeester, mr. M.D. de Boer-Beerta</text:p>
              <text:p text:style-name="al"/>
              <text:p text:style-name="al"/>
              <text:p text:style-name="al"/>
            </text:section>
            <text:p text:style-name="hoofdstuk_bottom"/>
          </text:section>
        </text:section>
        <text:section text:name="bijlage_id1-3-2-3" text:style-name="bijlage">
          <text:p text:style-name="bijlage_top"/>
          <text:p text:style-name="hoofdstuk_kop">Bijlage 1 Tarieven beschermd wonen PGB 2017</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column table:style-name="id1-3-2-3-2-1-7"/>
              <table:table-row table:style-name="row">
                <table:table-cell table:style-name="entry" table:number-rows-spanned="1" table:number-columns-spanned="1">
                  <text:p text:style-name="table_al">
                    <text:span text:style-name="nadrukvet">TARIEF 1 (op jaarbasis)</text:span>
                  </text:p>
                </table:table-cell>
                <table:table-cell table:style-name="entry" table:number-rows-spanned="1" table:number-columns-spanned="5">
                  <text:p text:style-name="table_al">
                    <text:span text:style-name="nadrukvet">Componenten en bijbehorende pgb bedr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fessionele en gediplomeerde hulp </text:span>
                  </text:p>
                  <text:p text:style-name="table_al">
                    <text:span text:style-name="nadrukvet">(100%)</text:span>
                  </text:p>
                </table:table-cell>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
                    <text:span text:style-name="nadrukvet">Verpleging</text:span>
                  </text:p>
                </table:table-cell>
                <table:table-cell table:style-name="entry" table:number-rows-spanned="1" table:number-columns-spanned="1">
                  <text:p text:style-name="table_al">
                    <text:span text:style-name="nadrukvet">Begeleiding individueel</text:span>
                  </text:p>
                </table:table-cell>
                <table:table-cell table:style-name="entry" table:number-rows-spanned="1" table:number-columns-spanned="1">
                  <text:p text:style-name="table_al">
                    <text:span text:style-name="nadrukvet">Dagbesteding</text:span>
                  </text:p>
                </table:table-cell>
                <table:table-cell table:style-name="entry" table:number-rows-spanned="1" table:number-columns-spanned="1">
                  <text:p text:style-name="table_al">
                    <text:span text:style-name="nadrukvet">Ophoging ZZP</text:span>
                  </text:p>
                </table:table-cell>
                <table:table-cell table:style-name="entry" table:number-rows-spanned="1" table:number-columns-spanned="1">
                  <text:p text:style-name="table_al">
                    <text:span text:style-name="nadrukvet">Toeslag </text:span>
                  </text:p>
                  <text:p text:style-name="table_al">
                    <text:span text:style-name="nadrukvet">wonen</text:span>
                  </text:p>
                </table:table-cell>
              </table:table-row>
              <table:table-row table:style-name="row">
                <table:table-cell table:style-name="entry" table:number-rows-spanned="1" table:number-columns-spanned="1">
                  <text:p text:style-name="table_al"> 1GGZ-C excl.BH excl.DB </text:p>
                </table:table-cell>
                <table:table-cell table:style-name="entry" table:number-rows-spanned="1" table:number-columns-spanned="1">
                  <text:p text:style-name="table_al"> € 1.392,00 </text:p>
                </table:table-cell>
                <table:table-cell table:style-name="entry" table:number-rows-spanned="1" table:number-columns-spanned="1">
                  <text:p text:style-name="table_al">€ -</text:p>
                </table:table-cell>
                <table:table-cell table:style-name="entry" table:number-rows-spanned="1" table:number-columns-spanned="1">
                  <text:p text:style-name="table_al"> € 10.139,00 </text:p>
                </table:table-cell>
                <table:table-cell table:style-name="entry" table:number-rows-spanned="1" table:number-columns-spanned="1">
                  <text:p text:style-name="table_al">€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 1GGZ-C excl.BH incl.DB </text:p>
                </table:table-cell>
                <table:table-cell table:style-name="entry" table:number-rows-spanned="1" table:number-columns-spanned="1">
                  <text:p text:style-name="table_al"> € 1.392,00 </text:p>
                </table:table-cell>
                <table:table-cell table:style-name="entry" table:number-rows-spanned="1" table:number-columns-spanned="1">
                  <text:p text:style-name="table_al">€ -</text:p>
                </table:table-cell>
                <table:table-cell table:style-name="entry" table:number-rows-spanned="1" table:number-columns-spanned="1">
                  <text:p text:style-name="table_al"> € 10.139,00 </text:p>
                </table:table-cell>
                <table:table-cell table:style-name="entry" table:number-rows-spanned="1" table:number-columns-spanned="1">
                  <text:p text:style-name="table_al">€ 10.201,00</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 2GGZ-C excl.BH excl.DB </text:p>
                </table:table-cell>
                <table:table-cell table:style-name="entry" table:number-rows-spanned="1" table:number-columns-spanned="1">
                  <text:p text:style-name="table_al"> € 1.392,00 </text:p>
                </table:table-cell>
                <table:table-cell table:style-name="entry" table:number-rows-spanned="1" table:number-columns-spanned="1">
                  <text:p text:style-name="table_al">€ -</text:p>
                </table:table-cell>
                <table:table-cell table:style-name="entry" table:number-rows-spanned="1" table:number-columns-spanned="1">
                  <text:p text:style-name="table_al">€ 21.184,00</text:p>
                </table:table-cell>
                <table:table-cell table:style-name="entry" table:number-rows-spanned="1" table:number-columns-spanned="1">
                  <text:p text:style-name="table_al">€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 2GGZ-C excl.BH incl.DB </text:p>
                </table:table-cell>
                <table:table-cell table:style-name="entry" table:number-rows-spanned="1" table:number-columns-spanned="1">
                  <text:p text:style-name="table_al"> € 1.392,00 </text:p>
                </table:table-cell>
                <table:table-cell table:style-name="entry" table:number-rows-spanned="1" table:number-columns-spanned="1">
                  <text:p text:style-name="table_al">€ -</text:p>
                </table:table-cell>
                <table:table-cell table:style-name="entry" table:number-rows-spanned="1" table:number-columns-spanned="1">
                  <text:p text:style-name="table_al">€ 21.184,00</text:p>
                </table:table-cell>
                <table:table-cell table:style-name="entry" table:number-rows-spanned="1" table:number-columns-spanned="1">
                  <text:p text:style-name="table_al">€ 10.201,00</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 3GGZ-C excl.BH excl.DB </text:p>
                </table:table-cell>
                <table:table-cell table:style-name="entry" table:number-rows-spanned="1" table:number-columns-spanned="1">
                  <text:p text:style-name="table_al">€ 4.175,00</text:p>
                </table:table-cell>
                <table:table-cell table:style-name="entry" table:number-rows-spanned="1" table:number-columns-spanned="1">
                  <text:p text:style-name="table_al">€ -</text:p>
                </table:table-cell>
                <table:table-cell table:style-name="entry" table:number-rows-spanned="1" table:number-columns-spanned="1">
                  <text:p text:style-name="table_al">€ 21.184,00</text:p>
                </table:table-cell>
                <table:table-cell table:style-name="entry" table:number-rows-spanned="1" table:number-columns-spanned="1">
                  <text:p text:style-name="table_al">€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 3GGZ-C excl.BH incl.DB </text:p>
                </table:table-cell>
                <table:table-cell table:style-name="entry" table:number-rows-spanned="1" table:number-columns-spanned="1">
                  <text:p text:style-name="table_al">€ 4.175,00</text:p>
                </table:table-cell>
                <table:table-cell table:style-name="entry" table:number-rows-spanned="1" table:number-columns-spanned="1">
                  <text:p text:style-name="table_al">€ -</text:p>
                </table:table-cell>
                <table:table-cell table:style-name="entry" table:number-rows-spanned="1" table:number-columns-spanned="1">
                  <text:p text:style-name="table_al">€ 21.184,00</text:p>
                </table:table-cell>
                <table:table-cell table:style-name="entry" table:number-rows-spanned="1" table:number-columns-spanned="1">
                  <text:p text:style-name="table_al">€ 10.201,00</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 4GGZ-C excl.BH excl.DB </text:p>
                </table:table-cell>
                <table:table-cell table:style-name="entry" table:number-rows-spanned="1" table:number-columns-spanned="1">
                  <text:p text:style-name="table_al">€ 4.175,00</text:p>
                </table:table-cell>
                <table:table-cell table:style-name="entry" table:number-rows-spanned="1" table:number-columns-spanned="1">
                  <text:p text:style-name="table_al">€ 13.106,00</text:p>
                </table:table-cell>
                <table:table-cell table:style-name="entry" table:number-rows-spanned="1" table:number-columns-spanned="1">
                  <text:p text:style-name="table_al">€ 15.679,00</text:p>
                </table:table-cell>
                <table:table-cell table:style-name="entry" table:number-rows-spanned="1" table:number-columns-spanned="1">
                  <text:p text:style-name="table_al">€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 4GGZ-C excl.BH incl.DB </text:p>
                </table:table-cell>
                <table:table-cell table:style-name="entry" table:number-rows-spanned="1" table:number-columns-spanned="1">
                  <text:p text:style-name="table_al">€ 4.175,00</text:p>
                </table:table-cell>
                <table:table-cell table:style-name="entry" table:number-rows-spanned="1" table:number-columns-spanned="1">
                  <text:p text:style-name="table_al">€ 13.106,00</text:p>
                </table:table-cell>
                <table:table-cell table:style-name="entry" table:number-rows-spanned="1" table:number-columns-spanned="1">
                  <text:p text:style-name="table_al">€ 15.679,00</text:p>
                </table:table-cell>
                <table:table-cell table:style-name="entry" table:number-rows-spanned="1" table:number-columns-spanned="1">
                  <text:p text:style-name="table_al">€ 10.201,00</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 5GGZ-C excl.BH excl.DB </text:p>
                </table:table-cell>
                <table:table-cell table:style-name="entry" table:number-rows-spanned="1" table:number-columns-spanned="1">
                  <text:p text:style-name="table_al">€ 7.642,00</text:p>
                </table:table-cell>
                <table:table-cell table:style-name="entry" table:number-rows-spanned="1" table:number-columns-spanned="1">
                  <text:p text:style-name="table_al">€ 7.149,00</text:p>
                </table:table-cell>
                <table:table-cell table:style-name="entry" table:number-rows-spanned="1" table:number-columns-spanned="1">
                  <text:p text:style-name="table_al">€ 21.184,00</text:p>
                </table:table-cell>
                <table:table-cell table:style-name="entry" table:number-rows-spanned="1" table:number-columns-spanned="1">
                  <text:p text:style-name="table_al">€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 5GGZ-C excl.BH incl.DB </text:p>
                </table:table-cell>
                <table:table-cell table:style-name="entry" table:number-rows-spanned="1" table:number-columns-spanned="1">
                  <text:p text:style-name="table_al">€ 7.642,00</text:p>
                </table:table-cell>
                <table:table-cell table:style-name="entry" table:number-rows-spanned="1" table:number-columns-spanned="1">
                  <text:p text:style-name="table_al">€ 7.149,00</text:p>
                </table:table-cell>
                <table:table-cell table:style-name="entry" table:number-rows-spanned="1" table:number-columns-spanned="1">
                  <text:p text:style-name="table_al">€ 21.184,00</text:p>
                </table:table-cell>
                <table:table-cell table:style-name="entry" table:number-rows-spanned="1" table:number-columns-spanned="1">
                  <text:p text:style-name="table_al">€ 10.201,00</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 6GGZ-C excl.BH excl.DB </text:p>
                </table:table-cell>
                <table:table-cell table:style-name="entry" table:number-rows-spanned="1" table:number-columns-spanned="1">
                  <text:p text:style-name="table_al">€ 15.967,00</text:p>
                </table:table-cell>
                <table:table-cell table:style-name="entry" table:number-rows-spanned="1" table:number-columns-spanned="1">
                  <text:p text:style-name="table_al">€ 13.106,00</text:p>
                </table:table-cell>
                <table:table-cell table:style-name="entry" table:number-rows-spanned="1" table:number-columns-spanned="1">
                  <text:p text:style-name="table_al">€ 21.184,00</text:p>
                </table:table-cell>
                <table:table-cell table:style-name="entry" table:number-rows-spanned="1" table:number-columns-spanned="1">
                  <text:p text:style-name="table_al">€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 6GGZ-C excl.BH incl.DB </text:p>
                </table:table-cell>
                <table:table-cell table:style-name="entry" table:number-rows-spanned="1" table:number-columns-spanned="1">
                  <text:p text:style-name="table_al">€ 15.967,00</text:p>
                </table:table-cell>
                <table:table-cell table:style-name="entry" table:number-rows-spanned="1" table:number-columns-spanned="1">
                  <text:p text:style-name="table_al">€ 13.106,00</text:p>
                </table:table-cell>
                <table:table-cell table:style-name="entry" table:number-rows-spanned="1" table:number-columns-spanned="1">
                  <text:p text:style-name="table_al">€ 21.184,00</text:p>
                </table:table-cell>
                <table:table-cell table:style-name="entry" table:number-rows-spanned="1" table:number-columns-spanned="1">
                  <text:p text:style-name="table_al">€ 10.201,00</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RIEF 2 (op jaarbasis)</text:span>
                  </text:p>
                </table:table-cell>
                <table:table-cell table:style-name="entry" table:number-rows-spanned="1" table:number-columns-spanned="5">
                  <text:p text:style-name="table_al">
                    <text:span text:style-name="nadrukvet">Componenten en bijbehorende pgb bedr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fessionele hulp door gediplomeerde </text:span>
                  </text:p>
                  <text:p text:style-name="table_al">
                    <text:span text:style-name="nadrukvet">ZZP'ers (90%)</text:span>
                  </text:p>
                </table:table-cell>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
                    <text:span text:style-name="nadrukvet">Verpleging</text:span>
                  </text:p>
                </table:table-cell>
                <table:table-cell table:style-name="entry" table:number-rows-spanned="1" table:number-columns-spanned="1">
                  <text:p text:style-name="table_al">
                    <text:span text:style-name="nadrukvet">Begeleiding individueel</text:span>
                  </text:p>
                </table:table-cell>
                <table:table-cell table:style-name="entry" table:number-rows-spanned="1" table:number-columns-spanned="1">
                  <text:p text:style-name="table_al">
                    <text:span text:style-name="nadrukvet">Dagbesteding</text:span>
                  </text:p>
                </table:table-cell>
                <table:table-cell table:style-name="entry" table:number-rows-spanned="1" table:number-columns-spanned="1">
                  <text:p text:style-name="table_al">
                    <text:span text:style-name="nadrukvet">Ophoging ZZP</text:span>
                  </text:p>
                </table:table-cell>
                <table:table-cell table:style-name="entry" table:number-rows-spanned="1" table:number-columns-spanned="1">
                  <text:p text:style-name="table_al">
                    <text:span text:style-name="nadrukvet">Toeslag </text:span>
                  </text:p>
                  <text:p text:style-name="table_al">
                    <text:span text:style-name="nadrukvet">wonen</text:span>
                  </text:p>
                </table:table-cell>
              </table:table-row>
              <table:table-row table:style-name="row">
                <table:table-cell table:style-name="entry" table:number-rows-spanned="1" table:number-columns-spanned="1">
                  <text:p text:style-name="table_al"> 1GGZ-C excl.BH excl.DB </text:p>
                </table:table-cell>
                <table:table-cell table:style-name="entry" table:number-rows-spanned="1" table:number-columns-spanned="1">
                  <text:p text:style-name="table_al">€ 1.252,00</text:p>
                </table:table-cell>
                <table:table-cell table:style-name="entry" table:number-rows-spanned="1" table:number-columns-spanned="1">
                  <text:p text:style-name="table_al">€ -</text:p>
                </table:table-cell>
                <table:table-cell table:style-name="entry" table:number-rows-spanned="1" table:number-columns-spanned="1">
                  <text:p text:style-name="table_al">€ 9.125,00</text:p>
                </table:table-cell>
                <table:table-cell table:style-name="entry" table:number-rows-spanned="1" table:number-columns-spanned="1">
                  <text:p text:style-name="table_al">€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 1GGZ-C excl.BH incl.DB </text:p>
                </table:table-cell>
                <table:table-cell table:style-name="entry" table:number-rows-spanned="1" table:number-columns-spanned="1">
                  <text:p text:style-name="table_al">€ 1.252,00</text:p>
                </table:table-cell>
                <table:table-cell table:style-name="entry" table:number-rows-spanned="1" table:number-columns-spanned="1">
                  <text:p text:style-name="table_al">€ -</text:p>
                </table:table-cell>
                <table:table-cell table:style-name="entry" table:number-rows-spanned="1" table:number-columns-spanned="1">
                  <text:p text:style-name="table_al">€ 9.125,00</text:p>
                </table:table-cell>
                <table:table-cell table:style-name="entry" table:number-rows-spanned="1" table:number-columns-spanned="1">
                  <text:p text:style-name="table_al">€ 9.181,00</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 2GGZ-C excl.BH excl.DB </text:p>
                </table:table-cell>
                <table:table-cell table:style-name="entry" table:number-rows-spanned="1" table:number-columns-spanned="1">
                  <text:p text:style-name="table_al">€ 1.252,00</text:p>
                </table:table-cell>
                <table:table-cell table:style-name="entry" table:number-rows-spanned="1" table:number-columns-spanned="1">
                  <text:p text:style-name="table_al">€ -</text:p>
                </table:table-cell>
                <table:table-cell table:style-name="entry" table:number-rows-spanned="1" table:number-columns-spanned="1">
                  <text:p text:style-name="table_al">€ 19.066,00</text:p>
                </table:table-cell>
                <table:table-cell table:style-name="entry" table:number-rows-spanned="1" table:number-columns-spanned="1">
                  <text:p text:style-name="table_al">€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 2GGZ-C excl.BH incl.DB </text:p>
                </table:table-cell>
                <table:table-cell table:style-name="entry" table:number-rows-spanned="1" table:number-columns-spanned="1">
                  <text:p text:style-name="table_al">€ 1.252,00</text:p>
                </table:table-cell>
                <table:table-cell table:style-name="entry" table:number-rows-spanned="1" table:number-columns-spanned="1">
                  <text:p text:style-name="table_al">€ -</text:p>
                </table:table-cell>
                <table:table-cell table:style-name="entry" table:number-rows-spanned="1" table:number-columns-spanned="1">
                  <text:p text:style-name="table_al">€ 19.066,00</text:p>
                </table:table-cell>
                <table:table-cell table:style-name="entry" table:number-rows-spanned="1" table:number-columns-spanned="1">
                  <text:p text:style-name="table_al">€ 9.181,00</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 3GGZ-C excl.BH excl.DB </text:p>
                </table:table-cell>
                <table:table-cell table:style-name="entry" table:number-rows-spanned="1" table:number-columns-spanned="1">
                  <text:p text:style-name="table_al">€ 3.757,00</text:p>
                </table:table-cell>
                <table:table-cell table:style-name="entry" table:number-rows-spanned="1" table:number-columns-spanned="1">
                  <text:p text:style-name="table_al">€ -</text:p>
                </table:table-cell>
                <table:table-cell table:style-name="entry" table:number-rows-spanned="1" table:number-columns-spanned="1">
                  <text:p text:style-name="table_al">€ 19.066,00</text:p>
                </table:table-cell>
                <table:table-cell table:style-name="entry" table:number-rows-spanned="1" table:number-columns-spanned="1">
                  <text:p text:style-name="table_al">€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 3GGZ-C excl.BH incl.DB </text:p>
                </table:table-cell>
                <table:table-cell table:style-name="entry" table:number-rows-spanned="1" table:number-columns-spanned="1">
                  <text:p text:style-name="table_al">€ 3.757,00</text:p>
                </table:table-cell>
                <table:table-cell table:style-name="entry" table:number-rows-spanned="1" table:number-columns-spanned="1">
                  <text:p text:style-name="table_al">€ -</text:p>
                </table:table-cell>
                <table:table-cell table:style-name="entry" table:number-rows-spanned="1" table:number-columns-spanned="1">
                  <text:p text:style-name="table_al">€ 19.066,00</text:p>
                </table:table-cell>
                <table:table-cell table:style-name="entry" table:number-rows-spanned="1" table:number-columns-spanned="1">
                  <text:p text:style-name="table_al">€ 9.181,00</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 4GGZ-C excl.BH excl.DB </text:p>
                </table:table-cell>
                <table:table-cell table:style-name="entry" table:number-rows-spanned="1" table:number-columns-spanned="1">
                  <text:p text:style-name="table_al">€ 3.757,00</text:p>
                </table:table-cell>
                <table:table-cell table:style-name="entry" table:number-rows-spanned="1" table:number-columns-spanned="1">
                  <text:p text:style-name="table_al">€ 11.795,00</text:p>
                </table:table-cell>
                <table:table-cell table:style-name="entry" table:number-rows-spanned="1" table:number-columns-spanned="1">
                  <text:p text:style-name="table_al">€ 14.111,00</text:p>
                </table:table-cell>
                <table:table-cell table:style-name="entry" table:number-rows-spanned="1" table:number-columns-spanned="1">
                  <text:p text:style-name="table_al">€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 4GGZ-C excl.BH incl.DB </text:p>
                </table:table-cell>
                <table:table-cell table:style-name="entry" table:number-rows-spanned="1" table:number-columns-spanned="1">
                  <text:p text:style-name="table_al">€ 3.757,00</text:p>
                </table:table-cell>
                <table:table-cell table:style-name="entry" table:number-rows-spanned="1" table:number-columns-spanned="1">
                  <text:p text:style-name="table_al">€ 11.795,00</text:p>
                </table:table-cell>
                <table:table-cell table:style-name="entry" table:number-rows-spanned="1" table:number-columns-spanned="1">
                  <text:p text:style-name="table_al">€ 14.111,00</text:p>
                </table:table-cell>
                <table:table-cell table:style-name="entry" table:number-rows-spanned="1" table:number-columns-spanned="1">
                  <text:p text:style-name="table_al">€ 9.181,00</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 5GGZ-C excl.BH excl.DB </text:p>
                </table:table-cell>
                <table:table-cell table:style-name="entry" table:number-rows-spanned="1" table:number-columns-spanned="1">
                  <text:p text:style-name="table_al">€ 6.878,00</text:p>
                </table:table-cell>
                <table:table-cell table:style-name="entry" table:number-rows-spanned="1" table:number-columns-spanned="1">
                  <text:p text:style-name="table_al">€ 6.434,00</text:p>
                </table:table-cell>
                <table:table-cell table:style-name="entry" table:number-rows-spanned="1" table:number-columns-spanned="1">
                  <text:p text:style-name="table_al">€ 19.066,00</text:p>
                </table:table-cell>
                <table:table-cell table:style-name="entry" table:number-rows-spanned="1" table:number-columns-spanned="1">
                  <text:p text:style-name="table_al">€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 5GGZ-C excl.BH incl.DB </text:p>
                </table:table-cell>
                <table:table-cell table:style-name="entry" table:number-rows-spanned="1" table:number-columns-spanned="1">
                  <text:p text:style-name="table_al">€ 6.878,00</text:p>
                </table:table-cell>
                <table:table-cell table:style-name="entry" table:number-rows-spanned="1" table:number-columns-spanned="1">
                  <text:p text:style-name="table_al">€ 6.434,00</text:p>
                </table:table-cell>
                <table:table-cell table:style-name="entry" table:number-rows-spanned="1" table:number-columns-spanned="1">
                  <text:p text:style-name="table_al">€ 19.066,00</text:p>
                </table:table-cell>
                <table:table-cell table:style-name="entry" table:number-rows-spanned="1" table:number-columns-spanned="1">
                  <text:p text:style-name="table_al">€ 9.181,00</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 6GGZ-C excl.BH excl.DB </text:p>
                </table:table-cell>
                <table:table-cell table:style-name="entry" table:number-rows-spanned="1" table:number-columns-spanned="1">
                  <text:p text:style-name="table_al">€ 14.370,00</text:p>
                </table:table-cell>
                <table:table-cell table:style-name="entry" table:number-rows-spanned="1" table:number-columns-spanned="1">
                  <text:p text:style-name="table_al">€ 11.795,00</text:p>
                </table:table-cell>
                <table:table-cell table:style-name="entry" table:number-rows-spanned="1" table:number-columns-spanned="1">
                  <text:p text:style-name="table_al">€ 19.066,00</text:p>
                </table:table-cell>
                <table:table-cell table:style-name="entry" table:number-rows-spanned="1" table:number-columns-spanned="1">
                  <text:p text:style-name="table_al">€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 6GGZ-C excl.BH incl.DB </text:p>
                </table:table-cell>
                <table:table-cell table:style-name="entry" table:number-rows-spanned="1" table:number-columns-spanned="1">
                  <text:p text:style-name="table_al">€ 14.370,00</text:p>
                </table:table-cell>
                <table:table-cell table:style-name="entry" table:number-rows-spanned="1" table:number-columns-spanned="1">
                  <text:p text:style-name="table_al">€ 11.795,00</text:p>
                </table:table-cell>
                <table:table-cell table:style-name="entry" table:number-rows-spanned="1" table:number-columns-spanned="1">
                  <text:p text:style-name="table_al">€ 19.066,00</text:p>
                </table:table-cell>
                <table:table-cell table:style-name="entry" table:number-rows-spanned="1" table:number-columns-spanned="1">
                  <text:p text:style-name="table_al">€ 9.181,00</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RIEF 3 (op jaarbasis)</text:span>
                  </text:p>
                </table:table-cell>
                <table:table-cell table:style-name="entry" table:number-rows-spanned="1" table:number-columns-spanned="5">
                  <text:p text:style-name="table_al">
                    <text:span text:style-name="nadrukvet">Componenten en bijbehorende pgb bedr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iet-professionele hulp uit het eigen sociale netwerk (75%, max. € 20 per uur)</text:span>
                  </text:p>
                </table:table-cell>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
                    <text:span text:style-name="nadrukvet">Verpleging</text:span>
                  </text:p>
                </table:table-cell>
                <table:table-cell table:style-name="entry" table:number-rows-spanned="1" table:number-columns-spanned="1">
                  <text:p text:style-name="table_al">
                    <text:span text:style-name="nadrukvet">Begeleiding individueel</text:span>
                  </text:p>
                </table:table-cell>
                <table:table-cell table:style-name="entry" table:number-rows-spanned="1" table:number-columns-spanned="1">
                  <text:p text:style-name="table_al">
                    <text:span text:style-name="nadrukvet">Dagbesteding</text:span>
                  </text:p>
                </table:table-cell>
                <table:table-cell table:style-name="entry" table:number-rows-spanned="1" table:number-columns-spanned="1">
                  <text:p text:style-name="table_al">
                    <text:span text:style-name="nadrukvet">Ophoging ZZP</text:span>
                  </text:p>
                </table:table-cell>
                <table:table-cell table:style-name="entry" table:number-rows-spanned="1" table:number-columns-spanned="1">
                  <text:p text:style-name="table_al">
                    <text:span text:style-name="nadrukvet">Toeslag </text:span>
                  </text:p>
                  <text:p text:style-name="table_al">
                    <text:span text:style-name="nadrukvet">wonen</text:span>
                  </text:p>
                </table:table-cell>
              </table:table-row>
              <table:table-row table:style-name="row">
                <table:table-cell table:style-name="entry" table:number-rows-spanned="1" table:number-columns-spanned="1">
                  <text:p text:style-name="table_al"> 1GGZ-C excl.BH excl.DB </text:p>
                </table:table-cell>
                <table:table-cell table:style-name="entry" table:number-rows-spanned="1" table:number-columns-spanned="1">
                  <text:p text:style-name="table_al"> € 1.044,00 </text:p>
                </table:table-cell>
                <table:table-cell table:style-name="entry" table:number-rows-spanned="1" table:number-columns-spanned="1">
                  <text:p text:style-name="table_al"> € - </text:p>
                </table:table-cell>
                <table:table-cell table:style-name="entry" table:number-rows-spanned="1" table:number-columns-spanned="1">
                  <text:p text:style-name="table_al"> € 7.604,00 </text:p>
                </table:table-cell>
                <table:table-cell table:style-name="entry" table:number-rows-spanned="1" table:number-columns-spanned="1">
                  <text:p text:style-name="table_al"> € -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 1GGZ-C excl.BH incl.DB </text:p>
                </table:table-cell>
                <table:table-cell table:style-name="entry" table:number-rows-spanned="1" table:number-columns-spanned="1">
                  <text:p text:style-name="table_al"> € 1.044,00 </text:p>
                </table:table-cell>
                <table:table-cell table:style-name="entry" table:number-rows-spanned="1" table:number-columns-spanned="1">
                  <text:p text:style-name="table_al"> € - </text:p>
                </table:table-cell>
                <table:table-cell table:style-name="entry" table:number-rows-spanned="1" table:number-columns-spanned="1">
                  <text:p text:style-name="table_al"> € 7.604,00 </text:p>
                </table:table-cell>
                <table:table-cell table:style-name="entry" table:number-rows-spanned="1" table:number-columns-spanned="1">
                  <text:p text:style-name="table_al"> € 7.651,00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 2GGZ-C excl.BH excl.DB </text:p>
                </table:table-cell>
                <table:table-cell table:style-name="entry" table:number-rows-spanned="1" table:number-columns-spanned="1">
                  <text:p text:style-name="table_al"> € 1.044,00 </text:p>
                </table:table-cell>
                <table:table-cell table:style-name="entry" table:number-rows-spanned="1" table:number-columns-spanned="1">
                  <text:p text:style-name="table_al"> € - </text:p>
                </table:table-cell>
                <table:table-cell table:style-name="entry" table:number-rows-spanned="1" table:number-columns-spanned="1">
                  <text:p text:style-name="table_al"> € 15.888,00 </text:p>
                </table:table-cell>
                <table:table-cell table:style-name="entry" table:number-rows-spanned="1" table:number-columns-spanned="1">
                  <text:p text:style-name="table_al"> € -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 2GGZ-C excl.BH incl.DB </text:p>
                </table:table-cell>
                <table:table-cell table:style-name="entry" table:number-rows-spanned="1" table:number-columns-spanned="1">
                  <text:p text:style-name="table_al"> € 1.044,00 </text:p>
                </table:table-cell>
                <table:table-cell table:style-name="entry" table:number-rows-spanned="1" table:number-columns-spanned="1">
                  <text:p text:style-name="table_al"> € - </text:p>
                </table:table-cell>
                <table:table-cell table:style-name="entry" table:number-rows-spanned="1" table:number-columns-spanned="1">
                  <text:p text:style-name="table_al"> € 15.888,00 </text:p>
                </table:table-cell>
                <table:table-cell table:style-name="entry" table:number-rows-spanned="1" table:number-columns-spanned="1">
                  <text:p text:style-name="table_al"> € 7.651,00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 3GGZ-C excl.BH excl.DB </text:p>
                </table:table-cell>
                <table:table-cell table:style-name="entry" table:number-rows-spanned="1" table:number-columns-spanned="1">
                  <text:p text:style-name="table_al"> € 3.131,00 </text:p>
                </table:table-cell>
                <table:table-cell table:style-name="entry" table:number-rows-spanned="1" table:number-columns-spanned="1">
                  <text:p text:style-name="table_al"> € - </text:p>
                </table:table-cell>
                <table:table-cell table:style-name="entry" table:number-rows-spanned="1" table:number-columns-spanned="1">
                  <text:p text:style-name="table_al"> € 15.888,00 </text:p>
                </table:table-cell>
                <table:table-cell table:style-name="entry" table:number-rows-spanned="1" table:number-columns-spanned="1">
                  <text:p text:style-name="table_al"> € -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 3GGZ-C excl.BH incl.DB </text:p>
                </table:table-cell>
                <table:table-cell table:style-name="entry" table:number-rows-spanned="1" table:number-columns-spanned="1">
                  <text:p text:style-name="table_al"> € 3.131,00 </text:p>
                </table:table-cell>
                <table:table-cell table:style-name="entry" table:number-rows-spanned="1" table:number-columns-spanned="1">
                  <text:p text:style-name="table_al"> € - </text:p>
                </table:table-cell>
                <table:table-cell table:style-name="entry" table:number-rows-spanned="1" table:number-columns-spanned="1">
                  <text:p text:style-name="table_al"> € 15.888,00 </text:p>
                </table:table-cell>
                <table:table-cell table:style-name="entry" table:number-rows-spanned="1" table:number-columns-spanned="1">
                  <text:p text:style-name="table_al"> € 7.651,00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 4GGZ-C excl.BH excl.DB </text:p>
                </table:table-cell>
                <table:table-cell table:style-name="entry" table:number-rows-spanned="1" table:number-columns-spanned="1">
                  <text:p text:style-name="table_al"> € 3.131,00 </text:p>
                </table:table-cell>
                <table:table-cell table:style-name="entry" table:number-rows-spanned="1" table:number-columns-spanned="1">
                  <text:p text:style-name="table_al"> € 9.830,00 </text:p>
                </table:table-cell>
                <table:table-cell table:style-name="entry" table:number-rows-spanned="1" table:number-columns-spanned="1">
                  <text:p text:style-name="table_al"> € 11.759,00 </text:p>
                </table:table-cell>
                <table:table-cell table:style-name="entry" table:number-rows-spanned="1" table:number-columns-spanned="1">
                  <text:p text:style-name="table_al"> € -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 4GGZ-C excl.BH incl.DB </text:p>
                </table:table-cell>
                <table:table-cell table:style-name="entry" table:number-rows-spanned="1" table:number-columns-spanned="1">
                  <text:p text:style-name="table_al"> € 3.131,00 </text:p>
                </table:table-cell>
                <table:table-cell table:style-name="entry" table:number-rows-spanned="1" table:number-columns-spanned="1">
                  <text:p text:style-name="table_al"> € 9.830,00 </text:p>
                </table:table-cell>
                <table:table-cell table:style-name="entry" table:number-rows-spanned="1" table:number-columns-spanned="1">
                  <text:p text:style-name="table_al"> € 11.759,00 </text:p>
                </table:table-cell>
                <table:table-cell table:style-name="entry" table:number-rows-spanned="1" table:number-columns-spanned="1">
                  <text:p text:style-name="table_al"> € 7.651,00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 5GGZ-C excl.BH excl.DB </text:p>
                </table:table-cell>
                <table:table-cell table:style-name="entry" table:number-rows-spanned="1" table:number-columns-spanned="1">
                  <text:p text:style-name="table_al"> € 5.731,00 </text:p>
                </table:table-cell>
                <table:table-cell table:style-name="entry" table:number-rows-spanned="1" table:number-columns-spanned="1">
                  <text:p text:style-name="table_al"> € 5.362,00 </text:p>
                </table:table-cell>
                <table:table-cell table:style-name="entry" table:number-rows-spanned="1" table:number-columns-spanned="1">
                  <text:p text:style-name="table_al"> € 15.888,00 </text:p>
                </table:table-cell>
                <table:table-cell table:style-name="entry" table:number-rows-spanned="1" table:number-columns-spanned="1">
                  <text:p text:style-name="table_al"> € -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 5GGZ-C excl.BH incl.DB </text:p>
                </table:table-cell>
                <table:table-cell table:style-name="entry" table:number-rows-spanned="1" table:number-columns-spanned="1">
                  <text:p text:style-name="table_al"> € 5.731,00 </text:p>
                </table:table-cell>
                <table:table-cell table:style-name="entry" table:number-rows-spanned="1" table:number-columns-spanned="1">
                  <text:p text:style-name="table_al"> € 5.362,00 </text:p>
                </table:table-cell>
                <table:table-cell table:style-name="entry" table:number-rows-spanned="1" table:number-columns-spanned="1">
                  <text:p text:style-name="table_al"> € 15.888,00 </text:p>
                </table:table-cell>
                <table:table-cell table:style-name="entry" table:number-rows-spanned="1" table:number-columns-spanned="1">
                  <text:p text:style-name="table_al"> € 7.651,00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 6GGZ-C excl.BH excl.DB </text:p>
                </table:table-cell>
                <table:table-cell table:style-name="entry" table:number-rows-spanned="1" table:number-columns-spanned="1">
                  <text:p text:style-name="table_al"> € 11.975,00 </text:p>
                </table:table-cell>
                <table:table-cell table:style-name="entry" table:number-rows-spanned="1" table:number-columns-spanned="1">
                  <text:p text:style-name="table_al"> € 9.830,00 </text:p>
                </table:table-cell>
                <table:table-cell table:style-name="entry" table:number-rows-spanned="1" table:number-columns-spanned="1">
                  <text:p text:style-name="table_al"> € 15.888,00 </text:p>
                </table:table-cell>
                <table:table-cell table:style-name="entry" table:number-rows-spanned="1" table:number-columns-spanned="1">
                  <text:p text:style-name="table_al"> € -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row table:style-name="row">
                <table:table-cell table:style-name="entry" table:number-rows-spanned="1" table:number-columns-spanned="1">
                  <text:p text:style-name="table_al"> 6GGZ-C excl.BH incl.DB </text:p>
                </table:table-cell>
                <table:table-cell table:style-name="entry" table:number-rows-spanned="1" table:number-columns-spanned="1">
                  <text:p text:style-name="table_al"> € 11.975,00 </text:p>
                </table:table-cell>
                <table:table-cell table:style-name="entry" table:number-rows-spanned="1" table:number-columns-spanned="1">
                  <text:p text:style-name="table_al"> € 9.830,00 </text:p>
                </table:table-cell>
                <table:table-cell table:style-name="entry" table:number-rows-spanned="1" table:number-columns-spanned="1">
                  <text:p text:style-name="table_al"> € 15.888,00 </text:p>
                </table:table-cell>
                <table:table-cell table:style-name="entry" table:number-rows-spanned="1" table:number-columns-spanned="1">
                  <text:p text:style-name="table_al"> € 7.651,00 </text:p>
                </table:table-cell>
                <table:table-cell table:style-name="entry" table:number-rows-spanned="1" table:number-columns-spanned="1">
                  <text:p text:style-name="table_al">€ 3.120,00</text:p>
                </table:table-cell>
                <table:table-cell table:style-name="entry" table:number-rows-spanned="1" table:number-columns-spanned="1">
                  <text:p text:style-name="table_al">€ 3.746,00</text:p>
                </table:table-cell>
              </table:table-row>
            </table:table>
            <text:p text:style-name="table_bottom"/>
          </text:section>
          <text:p text:style-name="tussenkopcur"/>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6505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5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5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schermd wonen en opva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50</meta:user-defined>
    <meta:user-defined meta:name="OVERHEIDop.GmbID/DC.identifier">gmb-2017-65050</meta:user-defined>
    <meta:user-defined meta:name="OVERHEID.TaxonomieBeleidsagenda/OVERHEID.category">Zorg en gezondheid | Organisatie en beleid</meta:user-defined>
    <meta:user-defined meta:name="OVERHEID.Gemeente/DC.spatial">Roerdalen</meta:user-defined>
    <meta:user-defined meta:name="DC.source">;http://decentrale.regelgeving.overheid.nl/cvdr/xhtmloutput/Historie/Roerdalen/342788/342788_1.html</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op.versieInformatie"/>
  </office:meta>
</office:document-meta>
</file>