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elstraat 4 Haarlem, 2016-07312, legaliseren dakterras, ontheffing handelen in strijd met regels ruimtelijke ordening, verzonden 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elstraat 4 Haarlem, 2016-07312, legaliseren dakterras, ontheffing handelen in strijd met regels ruimtelijke ordening, verzonden 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5</meta:user-defined>
    <meta:user-defined meta:name="OVERHEIDop.GmbID/DC.identifier">gmb-2017-6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XC 4</meta:user-defined>
    <meta:user-defined meta:name="OVERHEIDop.woonplaats">Haarlem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65 488070</meta:user-defined>
    <meta:user-defined meta:name="OVERHEIDop.versieInformatie"/>
  </office:meta>
</office:document-meta>
</file>