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Wet algemene bepalingen omgevingsrecht, itbreiden van de opslagactiviteiten in expeditie en opslagvoorziening met (tijdelijke) opslag van ADR 4.1 verpakkingsgroep II, Storkstraat 12, 2722 N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april 2017 een aanvraag voor een omgevingsvergunning is ontvangen voor het uitbreiden van de opslagactiviteiten in expeditie en opslagvoorziening met (tijdelijke) opslag van ADR 4.1 verpakkingsgroep II. De locatie betreft<text:span text:style-name="nadrukvet"> Storkstraat 12, 2722 NN te Zoetermeer </text:span>(zaaknummer 0048335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4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Wet algemene bepalingen omgevingsrecht, itbreiden van de opslagactiviteiten in expeditie en opslagvoorziening met (tijdelijke) opslag van ADR 4.1 verpakkingsgroep II, Storkstraat 12, 2722 N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49</meta:user-defined>
    <meta:user-defined meta:name="OVERHEIDop.GmbID/DC.identifier">gmb-2017-65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N 12</meta:user-defined>
    <meta:user-defined meta:name="OVERHEIDop.woonplaats">Zoetermeer</meta:user-defined>
    <meta:user-defined meta:name="OVERHEIDop.straatnaam">Stor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34 451906</meta:user-defined>
    <meta:user-defined meta:name="OVERHEIDop.versieInformatie"/>
  </office:meta>
</office:document-meta>
</file>