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Exploitatievergunning, Lunchroom De Bonte Zebra, Fransenstraat 4B,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een gewijzigde vergunning heeft verleend voor:</text:p>
            <text:p text:style-name="common-al"/>
            <text:p text:style-name="common-al">Lunchroom De Bonte Zebra</text:p>
            <text:p text:style-name="common-al">Adres: Fransenstraat 4 B</text:p>
            <text:p text:style-name="common-al">Aanvrager: mevrouw J.E. Meder-Zonne</text:p>
            <text:p text:style-name="common-al">Verzonden: 13 april 2017</text:p>
            <text:p text:style-name="common-al"/>
            <text:p text:style-name="common-al">De wijziging is het toevoegen van een eilandterras van 36 m2. </text:p>
            <text:p text:style-name="common-al"/>
            <text:p text:style-name="common-al">Belanghebbenden kunnen ingevolge artikel 7:1 van de Algemene wet bestuursrecht tegen een besluit, een bezwaarschrift indienen bij de burgemeester van Vlaardingen, p/a Bijzondere Wetten en Ontwikkeling, Postbus 1002, 3130 EB Vlaardingen. De termijn voor het indienen van een bezwaarschrift is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504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4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4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leende Exploitatievergunning, Lunchroom De Bonte Zebra, Fransenstraat 4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47</meta:user-defined>
    <meta:user-defined meta:name="OVERHEIDop.GmbID/DC.identifier">gmb-2017-65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4b</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39 436153</meta:user-defined>
    <meta:user-defined meta:name="OVERHEIDop.versieInformatie"/>
  </office:meta>
</office:document-meta>
</file>