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9 maanden) op het perceel Rosa Manusweg 7 te Heerenveen  </text:p>
            <text:p text:style-name="common-al">(14-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04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4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4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44</meta:user-defined>
    <meta:user-defined meta:name="OVERHEIDop.GmbID/DC.identifier">gmb-2017-65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11 553236</meta:user-defined>
    <meta:user-defined meta:name="OVERHEIDop.versieInformatie"/>
  </office:meta>
</office:document-meta>
</file>