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Valkenbergconcerten iedere dinsdagavond Palm Parkies,  editie Breda 2017, 11,   18 en 25 juli, 1, 8, 15 en 22 augustus, 11 juli 2017 - 18.00 uur tot 22 augustus   2017 - 23.15 uur, Park   Valkenberg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960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  <table:table-cell table:style-name="entry" table:number-rows-spanned="1" table:number-columns-spanned="1">
                    <text:p text:style-name="table_al">Park   Valkenberg Breda, Valkenbergconcerten iedere dinsdagavond Palm Parkies,   editie Breda 2017</text:p>
                    <text:p text:style-name="table_al">11,   18 en 25 juli, 1, 8, 15 en 22 augustus, 11 juli 2017 - 18.00 uur tot 22 augustus   2017 - 23.15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04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4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4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alkenbergconcerten iedere dinsdagavond Palm Parkies,  editie Breda 2017, 11,   18 en 25 juli, 1, 8, 15 en 22 augustus, 11 juli 2017 - 18.00 uur tot 22 augustus   2017 - 23.15 uur, Park   Valkenberg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43</meta:user-defined>
    <meta:user-defined meta:name="OVERHEIDop.GmbID/DC.identifier">gmb-2017-650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34 c1</meta:user-defined>
    <meta:user-defined meta:name="OVERHEIDop.woonplaats">Breda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4 400381</meta:user-defined>
    <meta:user-defined meta:name="OVERHEIDop.versieInformatie"/>
  </office:meta>
</office:document-meta>
</file>