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at in het horecabedrijf aan de Waterstraat 4 in Zaltbommel. Zaaknummer: 27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VOF 't Luifeltje een vergunning voor het aanwezig hebben van een kansspelautomaat in het horecabedrijf aan de Waterstraat 4 in Zaltbomeml (artikel 30 onder c en artikel 2:40 APV) . De vergunning geldt tot en met 31 december 2017.</text:p>
            <text:p text:style-name="common-al"/>
            <text:p text:style-name="common-al">Dit besluit is op 11 janari 2017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at in het horecabedrijf aan de Waterstraat 4 in Zaltbommel. Zaaknummer: 270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04</meta:user-defined>
    <meta:user-defined meta:name="OVERHEIDop.GmbID/DC.identifier">gmb-2017-6504</meta:user-defined>
    <meta:user-defined meta:name="OVERHEID.TaxonomieBeleidsagenda/OVERHEID.category">Openbare orde en veiligheid | Organisatie en beleid</meta:user-defined>
    <meta:user-defined meta:name="OVERHEIDop.referentienummer">27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4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92 425013</meta:user-defined>
    <meta:user-defined meta:name="OVERHEIDop.versieInformatie"/>
  </office:meta>
</office:document-meta>
</file>