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Zomerfeest, 30 juni 2017, Zanzibar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>   </text:p>
            <text:list text:style-name="id1-3-2-1-1-3">
              <text:list-item text:style-override="id1-3-2-1-1-3-1">
                <text:number>•</text:number>
                <text:p text:style-name="al">Op 28-3-2017 is een aanvraag om een evenementenvergunning ontvangen voor het evenement ‘Zomerfeest’ op het Zanzibarplein. Dit evenement vindt plaats op 30 juni 2017 (APV-EVM20170065)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033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033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033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Zomerfeest, 30 juni 2017, Zanzibar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033</meta:user-defined>
    <meta:user-defined meta:name="OVERHEIDop.GmbID/DC.identifier">gmb-2017-6503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</meta:user-defined>
    <meta:user-defined meta:name="OVERHEIDop.woonplaats">Zoetermeer</meta:user-defined>
    <meta:user-defined meta:name="OVERHEIDop.straatnaam">Zanzibar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941 452590</meta:user-defined>
    <meta:user-defined meta:name="OVERHEIDop.versieInformatie"/>
  </office:meta>
</office:document-meta>
</file>