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Muziekfestival SubMerged the Gathering, 14 juli 2017 - 21.00 uur   tot 16 juli 2017 - 23.00 uur, Bavelseparklaan   20, Bre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0899</text:p>
                  </table:table-cell>
                  <table:table-cell table:style-name="entry" table:number-rows-spanned="1" table:number-columns-spanned="1">
                    <text:p text:style-name="table_al">07-04-2017</text:p>
                  </table:table-cell>
                  <table:table-cell table:style-name="entry" table:number-rows-spanned="1" table:number-columns-spanned="1">
                    <text:p text:style-name="table_al">Bavelseparklaan   20 Breda, Muziekfestival SubMerged the Gathering, 14 juli 2017 - 21.00 uur   tot 16 juli 2017 - 23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5030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030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030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Muziekfestival SubMerged the Gathering, 14 juli 2017 - 21.00 uur   tot 16 juli 2017 - 23.00 uur, Bavelseparklaan   20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5030</meta:user-defined>
    <meta:user-defined meta:name="OVERHEIDop.GmbID/DC.identifier">gmb-2017-6503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ZX 20</meta:user-defined>
    <meta:user-defined meta:name="OVERHEIDop.woonplaats">Breda</meta:user-defined>
    <meta:user-defined meta:name="OVERHEIDop.straatnaam">Bavelsepark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744 399397</meta:user-defined>
    <meta:user-defined meta:name="OVERHEIDop.versieInformatie"/>
  </office:meta>
</office:document-meta>
</file>