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tte Kruislaan 8a (bouwen bijgebouw ); 390885; 12-04-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2-04-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5029</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029</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029</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tte Kruislaan 8a (bouwen bijgebouw ); 390885; 12-04-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029</meta:user-defined>
    <meta:user-defined meta:name="OVERHEIDop.GmbID/DC.identifier">gmb-2017-650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AP 8a</meta:user-defined>
    <meta:user-defined meta:name="OVERHEIDop.woonplaats">Hilversum</meta:user-defined>
    <meta:user-defined meta:name="OVERHEIDop.straatnaam">Witte Kruis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879 472507</meta:user-defined>
    <meta:user-defined meta:name="OVERHEIDop.versieInformatie"/>
  </office:meta>
</office:document-meta>
</file>