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Westerparkdag, 28 mei 2017, Westerpark, nabij het Westpu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>   </text:p>
            <text:list text:style-name="id1-3-2-1-1-3">
              <text:list-item text:style-override="id1-3-2-1-1-3-1">
                <text:number>•</text:number>
                <text:p text:style-name="al">Op 11-4-2017 is een aanvraag om een evenementenvergunning ontvangen voor het evenement ‘Westerparkdag’ in het Westerpark, nabij het Westpunt. Dit evenement vindt plaats op 28 mei 2017 (APV-EVM20170140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02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2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2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Westerparkdag, 28 mei 2017, Westerpark, nabij het Westpu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28</meta:user-defined>
    <meta:user-defined meta:name="OVERHEIDop.GmbID/DC.identifier">gmb-2017-650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DZ 5a</meta:user-defined>
    <meta:user-defined meta:name="OVERHEIDop.woonplaats">Zoetermeer</meta:user-defined>
    <meta:user-defined meta:name="OVERHEIDop.straatnaam">Heuvel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13 452027</meta:user-defined>
    <meta:user-defined meta:name="OVERHEIDop.versieInformatie"/>
  </office:meta>
</office:document-meta>
</file>