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ance Festival Breda Outdoor, 24 juni 2017 -   12.00 tot 23.59 uur, Bavelseparklaan  , buitenterrein Breepark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27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Bavelseparklaan   Breda buitenterrein Breepark, Dance Festival Breda Outdoor, 24 juni 2017 -   12.00 tot 23.59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2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2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2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 Festival Breda Outdoor, 24 juni 2017 -   12.00 tot 23.59 uur, Bavelseparklaan  , buitenterrein Bree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26</meta:user-defined>
    <meta:user-defined meta:name="OVERHEIDop.GmbID/DC.identifier">gmb-2017-650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6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85 399357</meta:user-defined>
    <meta:user-defined meta:name="OVERHEIDop.versieInformatie"/>
  </office:meta>
</office:document-meta>
</file>