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lanten van een bos t.b.v. boscompensatie en versterking landschappelijke structuur landgoed en natuurwaarden op de locatie nabij De Gelderse Toren, kadastraal Brummen H 1993</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april 2017</text:p>
            <text:p text:style-name="common-al">Locatie: nabij De Gelderse Toren, kadastraal Brummen H 1993</text:p>
            <text:p text:style-name="common-al">Voor: het aanplanten van een bos t.b.v. boscompensatie en versterking landschappelijke structuur landgoed en natuurwaarden</text:p>
            <text:p text:style-name="common-al">Activiteit(en): Aanleg (uitvoeren werk of werkzaamheid)</text:p>
            <text:p text:style-name="common-al">Registratienummer: SXO-2017-036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02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lanten van een bos t.b.v. boscompensatie en versterking landschappelijke structuur landgoed en natuurwaarden op de locatie nabij De Gelderse Toren, kadastraal Brummen H 1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025</meta:user-defined>
    <meta:user-defined meta:name="OVERHEIDop.GmbID/DC.identifier">gmb-2017-6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56AC 10</meta:user-defined>
    <meta:user-defined meta:name="OVERHEIDop.woonplaats">Spankeren</meta:user-defined>
    <meta:user-defined meta:name="OVERHEIDop.straatnaam">Zutphensestraa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284 452921</meta:user-defined>
    <meta:user-defined meta:name="OVERHEIDop.versieInformatie"/>
  </office:meta>
</office:document-meta>
</file>