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Buytenpark Openluchttheather, 19 juni 2017 tot en met 12 juli 2017, evenemententerrein in het Buytenpark,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p>
            <text:list text:style-name="id1-3-2-1-1-3">
              <text:list-item text:style-override="id1-3-2-1-1-3-1">
                <text:number>•</text:number>
                <text:p text:style-name="al">Op 6-4-2017 is een aanvraag om een evenementenvergunning ontvangen voor het evenement ‘Buytenpark Openluchttheather’ op het evenemententerrein in het Buytenpark. Dit evenement vindt plaats van 19 juni 2017 tot en met 12 juli 2017  (APV-EVM20170135)</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02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Buytenpark Openluchttheather, 19 juni 2017 tot en met 12 juli 2017, evenemententerrein in het Buyten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24</meta:user-defined>
    <meta:user-defined meta:name="OVERHEIDop.GmbID/DC.identifier">gmb-2017-650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