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78 (vervangen bestaande dak door mansardekap); 393779; 13-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1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1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1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78 (vervangen bestaande dak door mansardekap); 393779; 13-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13</meta:user-defined>
    <meta:user-defined meta:name="OVERHEIDop.GmbID/DC.identifier">gmb-2017-65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E 78</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0 469977</meta:user-defined>
    <meta:user-defined meta:name="OVERHEIDop.versieInformatie"/>
  </office:meta>
</office:document-meta>
</file>