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chikking, brandveilig gebruik van een school, Bokkenweide 1, 2727 C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ontwerpbeschikking (Uitgebreide voorbereidingsprocedure)</text:span>
          </text:p>
            <text:p text:style-name="common-al">Burgemeester en wethouders van Zoetermeer maken bekend dat zij in het kader van de Wet algemene bepalingen omgevingsrecht voornemens zijn vergunning te verlenen:</text:p>
            <text:p text:style-name="last-al"/>
            <text:list text:style-name="id1-3-2-1-1-7">
              <text:list-item text:style-override="id1-3-2-1-1-7-1">
                <text:number>•</text:number>
                <text:p text:style-name="al">Bokkenweide 1, 2727 CN Zoetermeer, brandveilig gebruik van een school, WB20160401 (verzonden d.d. 12 april 2017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01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1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1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, brandveilig gebruik van een school, Bokkenweide 1, 2727 C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011</meta:user-defined>
    <meta:user-defined meta:name="OVERHEIDop.GmbID/DC.identifier">gmb-2017-65011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GN</meta:user-defined>
    <meta:user-defined meta:name="OVERHEIDop.woonplaats">Zoetermeer</meta:user-defined>
    <meta:user-defined meta:name="OVERHEIDop.straatnaam">Bokkenwei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72 454116</meta:user-defined>
    <meta:user-defined meta:name="OVERHEIDop.versieInformatie"/>
  </office:meta>
</office:document-meta>
</file>