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vest 128 ZW, 2016-07804, verbouwen opslagloods tot 9 woningen, activiteit slopen in beschermd stadsgezicht, verzonden 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Herenvest 128 ZW, 2016-07804, verbouwen opslagloods tot 9 woningen, activiteit slopen in beschermd stadsgezicht, verzonden 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01</meta:user-defined>
    <meta:user-defined meta:name="OVERHEIDop.GmbID/DC.identifier">gmb-2017-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X 128 zw</meta:user-defined>
    <meta:user-defined meta:name="OVERHEIDop.woonplaats">Haarlem</meta:user-defined>
    <meta:user-defined meta:name="OVERHEIDop.straatnaam">Lange Heren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6 487965</meta:user-defined>
    <meta:user-defined meta:name="OVERHEIDop.versieInformatie"/>
  </office:meta>
</office:document-meta>
</file>