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, brandveilig gebruik van een school en een kinderopvang, Toverberg 3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last-al"/>
            <text:list text:style-name="id1-3-2-1-1-7">
              <text:list-item text:style-override="id1-3-2-1-1-7-1">
                <text:number>•</text:number>
                <text:p text:style-name="al">Toverberg 3, 2716 LW Zoetermeer, brandveilig gebruik van een school en een kinderopvang, WB20160588 (verzonden d.d. 12 april 2017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0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brandveilig gebruik van een school en een kinderopvang, Toverberg 3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07</meta:user-defined>
    <meta:user-defined meta:name="OVERHEIDop.GmbID/DC.identifier">gmb-2017-6500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08 452748</meta:user-defined>
    <meta:user-defined meta:name="OVERHEIDop.versieInformatie"/>
  </office:meta>
</office:document-meta>
</file>